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style:rel-width="100%" table:align="center" style:writing-mode="lr-tb"/>
    </style:style>
    <style:style style:name="表格1.A" style:family="table-column">
      <style:table-column-properties style:column-width="2.358cm" style:rel-column-width="1346*"/>
    </style:style>
    <style:style style:name="表格1.B" style:family="table-column">
      <style:table-column-properties style:column-width="4.175cm" style:rel-column-width="2383*"/>
    </style:style>
    <style:style style:name="表格1.C" style:family="table-column">
      <style:table-column-properties style:column-width="2.459cm" style:rel-column-width="1403*"/>
    </style:style>
    <style:style style:name="表格1.D" style:family="table-column">
      <style:table-column-properties style:column-width="4.911cm" style:rel-column-width="2803*"/>
    </style:style>
    <style:style style:name="表格1.E" style:family="table-column">
      <style:table-column-properties style:column-width="3.568cm" style:rel-column-width="2036*"/>
    </style:style>
    <style:style style:name="表格1.1" style:family="table-row">
      <style:table-row-properties style:min-row-height="1.3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3" style:family="table-row">
      <style:table-row-properties style:min-row-height="1.85cm" fo:keep-together="always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2cm" fo:keep-together="always"/>
    </style:style>
    <style:style style:name="表格1.8" style:family="table-row">
      <style:table-row-properties style:min-row-height="3.7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6pt" fo:letter-spacing="normal" style:font-name-asian="標楷體" style:font-size-asian="16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letter-spacing="normal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fo:color="#000000" fo:letter-spacing="normal" style:font-name-asian="標楷體" style:font-size-complex="12pt"/>
    </style:style>
    <style:style style:name="P5" style:family="paragraph" style:parent-style-name="Standard">
      <style:paragraph-properties fo:line-height="0.706cm"/>
      <style:text-properties fo:color="#000000" fo:letter-spacing="normal" style:font-name-asian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letter-spacing="normal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letter-spacing="normal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letter-spacing="normal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000000" fo:letter-spacing="normal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letter-spacing="normal" style:font-size-complex="12pt"/>
    </style:style>
    <style:style style:name="P11" style:family="paragraph" style:parent-style-name="Standard">
      <style:paragraph-properties style:line-height-at-least="0cm"/>
      <style:text-properties fo:color="#000000" style:font-name="標楷體" fo:letter-spacing="normal" style:font-name-asian="標楷體" style:font-name-complex="標楷體" style:font-size-complex="12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style:snap-to-layout-gri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top="0.318cm" fo:margin-bottom="0.318cm" loext:contextual-spacing="false"/>
    </style:style>
    <style:style style:name="P20" style:family="paragraph" style:parent-style-name="Standard">
      <style:paragraph-properties fo:margin-top="0.318cm" fo:margin-bottom="0.318cm" loext:contextual-spacing="false" style:line-height-at-least="0cm"/>
      <style:text-properties fo:color="#000000" fo:letter-spacing="normal" style:font-name-asian="標楷體" style:font-size-complex="12pt"/>
    </style:style>
    <style:style style:name="P21" style:family="paragraph" style:parent-style-name="Standard">
      <style:paragraph-properties fo:margin-left="0cm" fo:margin-right="0cm" fo:margin-top="0.318cm" fo:margin-bottom="0.318cm" loext:contextual-spacing="false" style:line-height-at-least="0cm" fo:text-align="end" style:justify-single-word="false" fo:text-indent="2.963cm" style:auto-text-indent="false"/>
    </style:style>
    <style:style style:name="P22" style:family="paragraph" style:parent-style-name="Standard">
      <style:paragraph-properties fo:margin-left="0cm" fo:margin-right="0cm" fo:margin-top="0.318cm" fo:margin-bottom="0.318cm" loext:contextual-spacing="false" style:line-height-at-least="0cm" fo:text-align="end" style:justify-single-word="false" fo:text-indent="2.963cm" style:auto-text-indent="false"/>
      <style:text-properties fo:color="#000000" fo:letter-spacing="normal" style:font-name-asian="標楷體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letter-spacing="normal" style:font-name-asian="標楷體" style:font-size-asian="16pt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letter-spacing="normal" style:font-name-asian="標楷體" style:font-size-asian="16pt" style:font-size-complex="12pt"/>
    </style:style>
    <style:style style:name="T3" style:family="text">
      <style:text-properties fo:color="#000000" fo:font-size="16pt" fo:letter-spacing="normal" style:font-name-asian="標楷體" style:font-size-asian="16pt" style:font-size-complex="12pt"/>
    </style:style>
    <style:style style:name="T4" style:family="text">
      <style:text-properties fo:color="#000000" fo:font-size="16pt" fo:letter-spacing="normal" fo:font-weight="bold" style:font-name-asian="標楷體" style:font-size-asian="16pt" style:font-weight-asian="bold" style:font-size-complex="12pt" style:font-weight-complex="bold"/>
    </style:style>
    <style:style style:name="T5" style:family="text">
      <style:text-properties fo:color="#000000" fo:letter-spacing="normal" style:font-name-asian="標楷體" style:font-size-complex="12pt"/>
    </style:style>
    <style:style style:name="T6" style:family="text">
      <style:text-properties fo:color="#000000" fo:letter-spacing="normal" style:font-name-asian="標楷體" style:font-size-complex="12pt"/>
    </style:style>
    <style:style style:name="T7" style:family="text">
      <style:text-properties fo:color="#000000" fo:letter-spacing="normal" style:font-name-asian="Times New Roman" style:font-size-complex="12pt"/>
    </style:style>
    <style:style style:name="T8" style:family="text">
      <style:text-properties fo:color="#000000" fo:letter-spacing="normal" style:font-name-asian="Times New Roman" style:font-size-complex="12pt"/>
    </style:style>
    <style:style style:name="T9" style:family="text">
      <style:text-properties fo:color="#000000" style:font-name="標楷體" fo:letter-spacing="normal" style:font-name-asian="標楷體" style:font-name-complex="標楷體" style:font-size-complex="12pt"/>
    </style:style>
    <style:style style:name="T10" style:family="text">
      <style:text-properties fo:color="#000000" style:font-name="Wingdings" fo:letter-spacing="normal" style:font-name-asian="Wingdings" style:font-name-complex="Wingdings" style:font-size-complex="12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成功大學教務處師資培育中心</text:p>
      <text:p text:style-name="P12"><text:span text:style-name="T4">暫緩教育實習</text:span><text:span text:style-name="T2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14"><text:span text:style-name="T5">民國</text:span><text:span text:style-name="T7"> <text:s/></text:span><text:span text:style-name="T7"><text:s text:c="2"/></text:span><text:span text:style-name="T5">年</text:span><text:span text:style-name="T7"> </text:span><text:span text:style-name="T7"><text:s text:c="2"/></text:span><text:span text:style-name="T5">月</text:span><text:span text:style-name="T7"> </text:span><text:span text:style-name="T7"><text:s/></text:span><text:span text:style-name="T7"><text:s/></text:span><text:span text:style-name="T5">日</text:span></text:p>
          </table:table-cell>
          <table:table-cell table:style-name="表格1.E1" table:number-rows-spanned="3" office:value-type="string">
            <text:p text:style-name="P3">請</text:p>
            <text:p text:style-name="P3">貼</text:p>
            <text:p text:style-name="P3">照</text:p>
            <text:p text:style-name="P3">片</text:p>
          </table:table-cell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畢業</text:p>
            <text:p text:style-name="P3">系所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原申請實習</text:p>
            <text:p text:style-name="P3">學年、學期</text:p>
          </table:table-cell>
          <table:table-cell table:style-name="表格1.A1" office:value-type="string">
            <text:p text:style-name="P3">________學年度</text:p>
            <text:p text:style-name="P1"><text:span text:style-name="T9">□</text:span><text:span text:style-name="T5">第1學期、</text:span><text:span text:style-name="T9">□第2學期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繳</text:span><text:span text:style-name="T7"> <text:s/></text:span><text:span text:style-name="T5">交</text:span></text:p>
            <text:p text:style-name="P1"><text:span text:style-name="T5">證</text:span><text:span text:style-name="T7"> <text:s/></text:span><text:span text:style-name="T5">件</text:span></text:p>
            <text:p text:style-name="P3"/>
            <text:p text:style-name="P1"><text:span text:style-name="T5">(</text:span><text:span text:style-name="T5">繳交項目請打</text:span><text:span text:style-name="T10"></text:span><text:span text:style-name="T5">)</text:span></text:p>
          </table:table-cell>
          <table:table-cell table:style-name="表格1.B4" table:number-columns-spanned="4" office:value-type="string">
            <text:p text:style-name="P16"><text:span text:style-name="T9">□</text:span><text:span text:style-name="T7"> </text:span><text:span text:style-name="T5">1.</text:span><text:span text:style-name="T5">錄取通知</text:span></text:p>
            <text:p text:style-name="P15"><text:span text:style-name="T9">□</text:span><text:span text:style-name="T7"> </text:span><text:span text:style-name="T5">2.</text:span><text:span text:style-name="T5">其他</text:span><text:span text:style-name="T7"> </text:span><text:span text:style-name="T5">____________________________</text:span></text:p>
            <text:p text:style-name="P15"><text:span text:style-name="T9">□</text:span><text:span text:style-name="T7"> </text:span><text:span text:style-name="T5">3</text:span><text:span text:style-name="T5">.</text:span><text:span text:style-name="T5">給原申請實習學校之致歉函</text:span></text:p>
            <text:p text:style-name="P15"><text:span text:style-name="T7"><text:s text:c="3"/></text:span><text:span text:style-name="T5">（未分發至實習學校者不必繳交，然已確定分發者務必提出致歉函：</text:span></text:p>
            <text:p text:style-name="P15"><text:span text:style-name="T7"><text:s text:c="3"/></text:span><text:span text:style-name="T5">原申請實習教育之學校</text:span><text:span text:style-name="T5">_____________</text:span><text:span text:style-name="T5">科別</text:span><text:span text:style-name="T5">___________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原因</text:p>
          </table:table-cell>
          <table:table-cell table:style-name="表格1.B4" table:number-columns-spanned="4" office:value-type="string">
            <text:p text:style-name="P17"><text:span text:style-name="T9">□</text:span><text:span text:style-name="T5">兵役關係</text:span></text:p>
            <text:p text:style-name="P17"><text:span text:style-name="T9">□</text:span><text:span text:style-name="T5">考上本校____________研究所</text:span></text:p>
            <text:p text:style-name="P17"><text:span text:style-name="T9">□</text:span><text:span text:style-name="T5">考上他校____________大學_____________研究所</text:span></text:p>
            <text:p text:style-name="P11">□其他：__________________________________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1">切</text:span><text:span text:style-name="T11"> </text:span><text:span text:style-name="T1">結</text:span><text:span text:style-name="T11"> </text:span><text:span text:style-name="T1">書</text:span></text:p>
          </table:table-cell>
          <table:table-cell table:style-name="表格1.B4" table:number-columns-spanned="4" office:value-type="string">
            <text:p text:style-name="P19"><text:span text:style-name="T5">本人</text:span><text:span text:style-name="T5">_____________</text:span><text:span text:style-name="T5">___，擬申請暫緩教育實習，預計延後至民國</text:span><text:span text:style-name="T5">______</text:span><text:span text:style-name="T5">年再修習教育實習；如本申請未能通過，亦無法配合學校分發作業前往實習學校報到，如期完成本年度之教育實習，則自願放棄後續教育實習申請資格，日後實習等相關事宜將自行負責。</text:span></text:p>
            <text:p text:style-name="P20"/>
            <text:p text:style-name="P22">申請人：_____________________（簽章）</text:p>
            <text:p text:style-name="P21"><text:span text:style-name="T5">聯絡電話：_____________________ <text:s text:c="7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承辦人核章</text:p>
          </table:table-cell>
          <table:covered-table-cell/>
          <table:covered-table-cell/>
          <table:table-cell table:style-name="表格1.E1" table:number-columns-spanned="2" office:value-type="string">
            <text:p text:style-name="P6">主任核章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審核結果：</text:p>
            <text:p text:style-name="P18"><text:span text:style-name="T9">□</text:span><text:span text:style-name="T5">審核通過，擬請同意。</text:span></text:p>
            <text:p text:style-name="P18"><text:span text:style-name="T9">□審核不通過。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Standard"><text:span text:style-name="T9">□</text:span><text:span text:style-name="T5">同意</text:span></text:p>
            <text:p text:style-name="Standard"><text:span text:style-name="T9">□</text:span><text:span text:style-name="T5">不同意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46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etter-spacing="0.046cm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etter-spacing="0.046cm" style:letter-kerning="true"/>
    </style:style>
    <style:style style:name="頁尾_20_字元" style:display-name="頁尾 字元" style:family="text">
      <style:text-properties fo:letter-spacing="0.046cm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師資培育中心辦理「暫緩教育實習」、「放棄教育實習」及</dc:title>
    <dc:subject/>
    <meta:keyword/>
    <dc:description/>
    <meta:initial-creator>user</meta:initial-creator>
    <meta:creation-date>2019-03-18T15:49:00</meta:creation-date>
    <dc:creator>USER</dc:creator>
    <dc:date>2019-03-18T15:49:00</dc:date>
    <meta:print-date>2009-04-17T09:58:00</meta:print-date>
    <meta:editing-cycles>3</meta:editing-cycles>
    <meta:document-statistic meta:table-count="1" meta:image-count="0" meta:object-count="0" meta:page-count="1" meta:paragraph-count="41" meta:word-count="353" meta:character-count="575" meta:non-whitespace-character-count="541"/>
    <meta:generator>LibreOffice/6.0.7.3$Windows_X86_64 LibreOffice_project/dc89aa7a9eabfd848af146d5086077aeed2ae4a5</meta:generator>
  </office:meta>
</office:document-meta>
</file>