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1965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7" style:family="table-column">
      <style:table-column-properties style:column-width="0.6104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209in" style:use-optimal-column-width="false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368in" style:use-optimal-column-width="false"/>
    </style:style>
    <style:style style:name="TableColumn13" style:family="table-column">
      <style:table-column-properties style:column-width="0.1597in" style:use-optimal-column-width="false"/>
    </style:style>
    <style:style style:name="TableColumn14" style:family="table-column">
      <style:table-column-properties style:column-width="0.4902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1861in" style:use-optimal-column-width="false"/>
    </style:style>
    <style:style style:name="TableColumn17" style:family="table-column">
      <style:table-column-properties style:column-width="0.5034in" style:use-optimal-column-width="false"/>
    </style:style>
    <style:style style:name="TableColumn18" style:family="table-column">
      <style:table-column-properties style:column-width="0.3826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055in" style:use-optimal-column-width="false"/>
    </style:style>
    <style:style style:name="TableColumn21" style:family="table-column">
      <style:table-column-properties style:column-width="0.677in" style:use-optimal-column-width="false"/>
    </style:style>
    <style:style style:name="Table6" style:family="table">
      <style:table-properties style:width="7.5006in" fo:margin-left="0in" table:align="center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1" style:family="table-row">
      <style:table-row-properties style:min-row-height="0.3541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Textbody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line-break="normal" style:snap-to-layout-grid="false" fo:text-align="justify"/>
      <style:text-properties style:font-name="標楷體" style:font-name-asian="標楷體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style:line-height-at-least="0in"/>
    </style:style>
    <style:style style:name="T72" style:parent-style-name="預設段落字型" style:family="text">
      <style:text-properties style:font-name-asian="標楷體" style:font-size-complex="10pt"/>
    </style:style>
    <style:style style:name="T73" style:parent-style-name="預設段落字型" style:family="text">
      <style:text-properties style:font-name-asian="標楷體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-asian="標楷體" style:font-size-complex="11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P85" style:parent-style-name="Textbody" style:family="paragraph">
      <style:paragraph-properties style:snap-to-layout-grid="false" fo:text-align="center" style:line-height-at-least="0in"/>
      <style:text-properties style:font-name-asian="標楷體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04" style:family="table-row">
      <style:table-row-properties style:min-row-height="0.3541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18" style:family="table-row">
      <style:table-row-properties style:min-row-height="0.3541in"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3541in" style:use-optimal-row-height="false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51" style:parent-style-name="Textbody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7" style:family="table-row">
      <style:table-row-properties style:min-row-height="0.3541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81" style:family="table-row">
      <style:table-row-properties style:min-row-height="0.3541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95" style:family="table-row">
      <style:table-row-properties style:min-row-height="0.3541in" style:use-optimal-row-height="false"/>
    </style:style>
    <style:style style:name="P196" style:parent-style-name="內文" style:family="paragraph">
      <style:paragraph-properties fo:widows="2" fo:orphans="2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09" style:family="table-row">
      <style:table-row-properties style:min-row-height="0.3541in" style:use-optimal-row-height="false"/>
    </style:style>
    <style:style style:name="P210" style:parent-style-name="內文" style:family="paragraph">
      <style:paragraph-properties fo:widows="2" fo:orphans="2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23" style:family="table-row">
      <style:table-row-properties style:min-row-height="0.3541in" style:use-optimal-row-height="false"/>
    </style:style>
    <style:style style:name="P224" style:parent-style-name="內文" style:family="paragraph">
      <style:paragraph-properties fo:widows="2" fo:orphans="2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min-row-height="0.354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5" style:family="table-row">
      <style:table-row-properties style:min-row-height="0.3541in" style:use-optimal-row-height="false"/>
    </style:style>
    <style:style style:name="P256" style:parent-style-name="內文" style:family="paragraph">
      <style:paragraph-properties fo:widows="2" fo:orphans="2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71" style:family="table-row">
      <style:table-row-properties style:min-row-height="0.3541in" style:use-optimal-row-height="false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87" style:family="table-row">
      <style:table-row-properties style:min-row-height="0.3541in"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style:snap-to-layout-grid="false"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05" style:family="table-row">
      <style:table-row-properties style:min-row-height="0.3541in" style:use-optimal-row-height="false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21" style:family="table-row">
      <style:table-row-properties style:min-row-height="0.3541in" style:use-optimal-row-height="false"/>
    </style:style>
    <style:style style:name="P322" style:parent-style-name="內文" style:family="paragraph">
      <style:paragraph-properties fo:widows="2" fo:orphans="2"/>
    </style:style>
    <style:style style:name="P323" style:parent-style-name="內文" style:family="paragraph">
      <style:paragraph-properties fo:widows="2" fo:orphans="2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36" style:family="table-row">
      <style:table-row-properties style:min-row-height="0.3541in" style:use-optimal-row-height="false"/>
    </style:style>
    <style:style style:name="P337" style:parent-style-name="內文" style:family="paragraph">
      <style:paragraph-properties fo:widows="2" fo:orphans="2"/>
    </style:style>
    <style:style style:name="P338" style:parent-style-name="內文" style:family="paragraph">
      <style:paragraph-properties fo:widows="2" fo:orphans="2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351" style:family="table-row">
      <style:table-row-properties style:min-row-height="0.3152in" style:use-optimal-row-height="false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Textbody" style:family="paragraph">
      <style:paragraph-properties style:snap-to-layout-grid="false" fo:text-align="center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ableRow355" style:family="table-row">
      <style:table-row-properties style:min-row-height="0.7479in" style:use-optimal-row-height="false"/>
    </style:style>
    <style:style style:name="TableCell356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3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59" style:family="table-cell">
      <style:table-cell-properties fo:border-top="0.0312in solid #000000" fo:border-left="0.0069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style:snap-to-layout-grid="false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Textbody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新細明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新細明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Textbody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-top="0.0312in solid #000000" fo:border-left="none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382" style:family="table-row">
      <style:table-row-properties style:min-row-height="0.3937in" style:use-optimal-row-height="false"/>
    </style:style>
    <style:style style:name="TableCell383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P391" style:parent-style-name="Textbody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成功大學中等學校教師師資職前教育課程</text:span><text:span text:style-name="T3"><text:s/></text:span><text:span text:style-name="T4">教育專業課程</text:span><text:span text:style-name="T5">學分認證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姓名</text:p>
          </table:table-cell>
          <table:covered-table-cell/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4">
            <text:p text:style-name="P28">身分證字號</text:p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系所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雙主修/輔系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學號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取得師資生資格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______________學年度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4">
            <text:p text:style-name="P55">Email</text:p>
          </table:table-cell>
          <table:covered-table-cell/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教育部核定文號</text:p>
          </table:table-cell>
          <table:covered-table-cell/>
          <table:covered-table-cell/>
          <table:table-cell table:style-name="TableCell61" table:number-columns-spanned="12">
            <text:p text:style-name="P62">113.08.13教育部臺教師(二)字第1130064757號函同意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類別</text:p>
          </table:table-cell>
          <table:covered-table-cell/>
          <table:covered-table-cell/>
          <table:covered-table-cell/>
          <table:table-cell table:style-name="TableCell66">
            <text:p text:style-name="P67">編號</text:p>
          </table:table-cell>
          <table:table-cell table:style-name="TableCell68" table:number-columns-spanned="4">
            <text:p text:style-name="P69">已修習科目名稱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<text:span text:style-name="T72">學年度</text:span><text:span text:style-name="T73">(</text:span><text:span text:style-name="T74">學期</text:span><text:span text:style-name="T75">)</text:span><text:span text:style-name="T76"><text:line-break/></text:span><text:span text:style-name="T77">ex.109(1)</text:span></text:p>
          </table:table-cell>
          <table:covered-table-cell/>
          <table:covered-table-cell/>
          <table:table-cell table:style-name="TableCell78">
            <text:p text:style-name="P79">成績</text:p>
          </table:table-cell>
          <table:table-cell table:style-name="TableCell80">
            <text:p text:style-name="P81"><text:span text:style-name="T82">學分數</text:span></text:p>
          </table:table-cell>
          <table:table-cell table:style-name="TableCell83">
            <text:p text:style-name="P84">修課</text:p>
            <text:p text:style-name="P85">學校</text:p>
          </table:table-cell>
        </table:table-row>
        <table:table-row table:style-name="TableRow86">
          <table:table-cell table:style-name="TableCell87" table:number-columns-spanned="4" table:number-rows-spanned="4">
            <text:p text:style-name="P88">教育基礎課程</text:p>
            <text:p text:style-name="P89">(至少4學分)</text:p>
            <text:p text:style-name="P90"/>
            <text:p text:style-name="P91">註：教育心理學、雙語教育心理學僅得擇一門認定2學分。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 table:number-rows-spanned="6">
            <text:p text:style-name="P148">教育方法課程</text:p>
            <text:p text:style-name="P149">(至少8學分)</text:p>
            <text:p text:style-name="P150"/>
            <text:p text:style-name="P151"><text:span text:style-name="T152">註：教學原理、雙語教學原理僅得擇一門認定</text:span><text:span text:style-name="T153">2</text:span><text:span text:style-name="T154">學分。</text:span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rows-spanned="7">
            <text:p text:style-name="P239">教育實踐課程</text:p>
            <text:p text:style-name="P240">(至少8學分)</text:p>
          </table:table-cell>
          <table:table-cell table:style-name="TableCell241" table:number-columns-spanned="3">
            <text:p text:style-name="P242">※分科/分領域(群科)教材教法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※分科/分領域(群科)教學實習</text:p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">
            <text:p text:style-name="P274">※教育議題專題</text:p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<text:span text:style-name="T291">※</text:span><text:span text:style-name="T292">職業教育與訓練暨生涯規劃</text:span></text:p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3" table:number-row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15">
            <text:p text:style-name="P353"><text:span text:style-name="T354">凡列於上述之課程學分，不得再採計為各學科專門課程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師培中心</text:p>
            <text:p text:style-name="P358">審核結果</text:p>
          </table:table-cell>
          <table:covered-table-cell/>
          <table:table-cell table:style-name="TableCell359" table:number-columns-spanned="6">
            <text:p text:style-name="P360"><text:span text:style-name="T361">教育基礎課程：</text:span><text:span text:style-name="T362">□</text:span><text:span text:style-name="T363">符合　</text:span><text:span text:style-name="T364">□</text:span><text:span text:style-name="T365">不符合</text:span></text:p>
            <text:p text:style-name="P366"><text:span text:style-name="T367">教育方法課程：</text:span><text:span text:style-name="T368">□</text:span><text:span text:style-name="T369">符合　</text:span><text:span text:style-name="T370">□</text:span><text:span text:style-name="T371">不符合</text:span></text:p>
            <text:p text:style-name="P372"><text:span text:style-name="T373">教育實踐課程：</text:span><text:span text:style-name="T374">□</text:span><text:span text:style-name="T375">符合　</text:span><text:span text:style-name="T376">□</text:span><text:span text:style-name="T377">不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7">
            <text:p text:style-name="P379"><text:span text:style-name="T380">認定總學分數：</text:span><text:span text:style-name="T381">＿＿＿＿＿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師培承辦人核章</text:p>
          </table:table-cell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 table:number-columns-spanned="4">
            <text:p text:style-name="P388">師培主任核章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5909in" fo:text-indent="-0.3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甘宜珮</dc:creator>
    <meta:creation-date>2024-08-14T06:09:00Z</meta:creation-date>
    <dc:date>2024-08-14T06:23:00Z</dc:date>
    <meta:print-date>2012-08-24T06:2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