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1965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6" style:family="table-column">
      <style:table-column-properties style:column-width="0.6104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209in" style:use-optimal-column-width="false"/>
    </style:style>
    <style:style style:name="TableColumn9" style:family="table-column">
      <style:table-column-properties style:column-width="0.47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368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5034in" style:use-optimal-column-width="false"/>
    </style:style>
    <style:style style:name="TableColumn17" style:family="table-column">
      <style:table-column-properties style:column-width="0.3826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055in" style:use-optimal-column-width="false"/>
    </style:style>
    <style:style style:name="TableColumn20" style:family="table-column">
      <style:table-column-properties style:column-width="0.677in" style:use-optimal-column-width="false"/>
    </style:style>
    <style:style style:name="Table5" style:family="table">
      <style:table-properties style:width="7.5006in" fo:margin-left="0in" table:align="center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Textbody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break="normal" style:snap-to-layout-grid="false" fo:text-align="justify"/>
      <style:text-properties style:font-name="標楷體" style:font-name-asian="標楷體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4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6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8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0" style:parent-style-name="Textbody" style:family="paragraph">
      <style:paragraph-properties style:snap-to-layout-grid="false" fo:text-align="center" style:line-height-at-least="0in"/>
    </style:style>
    <style:style style:name="T71" style:parent-style-name="預設段落字型" style:family="text">
      <style:text-properties style:font-name-asian="標楷體" style:font-size-complex="10pt"/>
    </style:style>
    <style:style style:name="T72" style:parent-style-name="預設段落字型" style:family="text">
      <style:text-properties style:font-name-asian="標楷體" style:font-size-complex="10pt"/>
    </style:style>
    <style:style style:name="T73" style:parent-style-name="預設段落字型" style:family="text">
      <style:text-properties style:font-name-asian="標楷體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9" style:parent-style-name="Textbody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-asian="標楷體" style:font-size-complex="11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2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83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 style:min-row-height="0.3541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min-row-height="0.3541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0" style:family="table-row">
      <style:table-row-properties style:min-row-height="0.3541in"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Textbody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3" style:family="table-row">
      <style:table-row-properties style:min-row-height="0.3541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3541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91" style:family="table-row">
      <style:table-row-properties style:min-row-height="0.3541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05" style:family="table-row">
      <style:table-row-properties style:min-row-height="0.3541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19" style:family="table-row">
      <style:table-row-properties style:min-row-height="0.3541in"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1" style:family="table-row">
      <style:table-row-properties style:min-row-height="0.3541in" style:use-optimal-row-height="false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7" style:family="table-row">
      <style:table-row-properties style:min-row-height="0.3541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83" style:family="table-row">
      <style:table-row-properties style:min-row-height="0.3541in" style:use-optimal-row-height="false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01" style:family="table-row">
      <style:table-row-properties style:min-row-height="0.3541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17" style:family="table-row">
      <style:table-row-properties style:min-row-height="0.3541in" style:use-optimal-row-height="false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32" style:family="table-row">
      <style:table-row-properties style:min-row-height="0.3541in" style:use-optimal-row-height="false"/>
    </style:style>
    <style:style style:name="P333" style:parent-style-name="內文" style:family="paragraph">
      <style:paragraph-properties fo:widows="2" fo:orphans="2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ableRow351" style:family="table-row">
      <style:table-row-properties style:min-row-height="0.7479in" style:use-optimal-row-height="false"/>
    </style:style>
    <style:style style:name="TableCell35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0.0312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56" style:parent-style-name="Textbody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Textbody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Textbody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312in solid #000000" fo:border-left="none" fo:border-bottom="0.0069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75" style:parent-style-name="Textbody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87" style:parent-style-name="Textbody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學中等學校教師師資職前教育課程<text:s/></text:span><text:span text:style-name="T3">教育專業課程</text:span><text:span text:style-name="T4">學分認證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名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身分證字號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系所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雙主修/輔系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學號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取得師資生資格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______________學年度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Email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教育部核定文號</text:p>
          </table:table-cell>
          <table:covered-table-cell/>
          <table:covered-table-cell/>
          <table:table-cell table:style-name="TableCell60" table:number-columns-spanned="12">
            <text:p text:style-name="P61">115.02.05教育部臺教師(二)字第1150000467號函同意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類別</text:p>
          </table:table-cell>
          <table:covered-table-cell/>
          <table:covered-table-cell/>
          <table:covered-table-cell/>
          <table:table-cell table:style-name="TableCell65">
            <text:p text:style-name="P66">編號</text:p>
          </table:table-cell>
          <table:table-cell table:style-name="TableCell67" table:number-columns-spanned="4">
            <text:p text:style-name="P68">已修習科目名稱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學年度</text:span><text:span text:style-name="T72">(</text:span><text:span text:style-name="T73">學期</text:span><text:span text:style-name="T74">)</text:span><text:span text:style-name="T75"><text:line-break/>ex.109(1)</text:span></text:p>
          </table:table-cell>
          <table:covered-table-cell/>
          <table:covered-table-cell/>
          <table:table-cell table:style-name="TableCell76">
            <text:p text:style-name="P77">成績</text:p>
          </table:table-cell>
          <table:table-cell table:style-name="TableCell78">
            <text:p text:style-name="P79"><text:span text:style-name="T80">學分數</text:span></text:p>
          </table:table-cell>
          <table:table-cell table:style-name="TableCell81">
            <text:p text:style-name="P82">修課</text:p>
            <text:p text:style-name="P83">學校</text:p>
          </table:table-cell>
        </table:table-row>
        <table:table-row table:style-name="TableRow84">
          <table:table-cell table:style-name="TableCell85" table:number-columns-spanned="4" table:number-rows-spanned="4">
            <text:p text:style-name="P86">教育基礎課程</text:p>
            <text:p text:style-name="P87">(至少4學分)</text:p>
            <text:p text:style-name="P88"/>
            <text:p text:style-name="P89">註：教育心理學、雙語教育心理學僅得擇一門認定2學分。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 table:number-rows-spanned="6">
            <text:p text:style-name="P146">教育方法課程</text:p>
            <text:p text:style-name="P147">(至少8學分)</text:p>
            <text:p text:style-name="P148"/>
            <text:p text:style-name="P149"><text:span text:style-name="T150">註：教學原理、雙語教學原理僅得擇一門認定2學分。</text:span>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7">
            <text:p text:style-name="P235">教育實踐課程</text:p>
            <text:p text:style-name="P236">(至少8學分)</text:p>
          </table:table-cell>
          <table:table-cell table:style-name="TableCell237" table:number-columns-spanned="3">
            <text:p text:style-name="P238">※分科/分領域(群科)教材教法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※分科/分領域(群科)教學實習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※教育議題專題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<text:span text:style-name="T287">※</text:span><text:span text:style-name="T288">職業教育與訓練暨生涯規劃</text:span></text:p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 table:number-row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15">
            <text:p text:style-name="P349"><text:span text:style-name="T350">凡列於上述之課程學分，不得再採計為各學科專門課程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師培中心</text:p>
            <text:p text:style-name="P354">審核結果</text:p>
          </table:table-cell>
          <table:covered-table-cell/>
          <table:table-cell table:style-name="TableCell355" table:number-columns-spanned="6">
            <text:p text:style-name="P356"><text:span text:style-name="T357">教育基礎課程：</text:span><text:span text:style-name="T358">□</text:span><text:span text:style-name="T359">符合　</text:span><text:span text:style-name="T360">□</text:span><text:span text:style-name="T361">不符合</text:span></text:p>
            <text:p text:style-name="P362"><text:span text:style-name="T363">教育方法課程：</text:span><text:span text:style-name="T364">□</text:span><text:span text:style-name="T365">符合　</text:span><text:span text:style-name="T366">□</text:span><text:span text:style-name="T367">不符合</text:span></text:p>
            <text:p text:style-name="P368"><text:span text:style-name="T369">教育實踐課程：</text:span><text:span text:style-name="T370">□</text:span><text:span text:style-name="T371">符合　</text:span><text:span text:style-name="T372">□</text:span><text:span text:style-name="T373">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<text:span text:style-name="T376">認定總學分數：</text:span><text:span text:style-name="T377">＿＿＿＿＿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師培承辦人核章</text:p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>師培主任核章</text:p>
          </table:table-cell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909in" fo:text-indent="-0.3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甘宜珮</dc:creator>
    <meta:creation-date>2026-02-09T07:00:00Z</meta:creation-date>
    <dc:date>2026-02-09T07:00:00Z</dc:date>
    <meta:print-date>2012-08-24T06:28:00Z</meta:print-date>
    <meta:template xlink:href="Normal" xlink:type="simple"/>
    <meta:editing-cycles>3</meta:editing-cycles>
    <meta:editing-duration>PT0S</meta:editing-duration>
    <meta:document-statistic meta:page-count="1" meta:paragraph-count="60" meta:word-count="288" meta:character-count="548" meta:row-count="160" meta:non-whitespace-character-count="320"/>
  </office:meta>
</office:document-meta>
</file>