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1cm" style:rel-width="100%" table:align="center" style:writing-mode="lr-tb"/>
    </style:style>
    <style:style style:name="表格1.A" style:family="table-column">
      <style:table-column-properties style:column-width="1.434cm" style:rel-column-width="820*"/>
    </style:style>
    <style:style style:name="表格1.B" style:family="table-column">
      <style:table-column-properties style:column-width="1.849cm" style:rel-column-width="1057*"/>
    </style:style>
    <style:style style:name="表格1.C" style:family="table-column">
      <style:table-column-properties style:column-width="1.681cm" style:rel-column-width="961*"/>
    </style:style>
    <style:style style:name="表格1.D" style:family="table-column">
      <style:table-column-properties style:column-width="5.219cm" style:rel-column-width="2984*"/>
    </style:style>
    <style:style style:name="表格1.E" style:family="table-column">
      <style:table-column-properties style:column-width="1.482cm" style:rel-column-width="847*"/>
    </style:style>
    <style:style style:name="表格1.F" style:family="table-column">
      <style:table-column-properties style:column-width="0.986cm" style:rel-column-width="564*"/>
    </style:style>
    <style:style style:name="表格1.G" style:family="table-column">
      <style:table-column-properties style:column-width="0.984cm" style:rel-column-width="563*"/>
    </style:style>
    <style:style style:name="表格1.H" style:family="table-column">
      <style:table-column-properties style:column-width="5.364cm" style:rel-column-width="3066*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963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A4" style:family="table-cell">
      <style:table-cell-properties style:vertical-align="top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2.25pt solid #000000" fo:border-bottom="0.75pt solid #000000" style:writing-mode="lr-tb"/>
    </style:style>
    <style:style style:name="表格1.5" style:family="table-row">
      <style:table-row-properties style:min-row-height="3.752cm" fo:keep-together="always"/>
    </style:style>
    <style:style style:name="表格1.D5" style:family="table-cell">
      <style:table-cell-properties style:vertical-align="bottom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D6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3.75cm" fo:keep-together="always"/>
    </style:style>
    <style:style style:name="表格1.8" style:family="table-row">
      <style:table-row-properties style:min-row-height="1.873cm" fo:keep-together="always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75pt solid #000000" fo:border-bottom="4.5pt double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5pt solid #000000" style:writing-mode="lr-tb"/>
    </style:style>
    <style:style style:name="表格1.D8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B9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none" fo:border-top="0.5pt solid #000000" fo:border-bottom="4.5pt double #000000" style:writing-mode="lr-tb"/>
    </style:style>
    <style:style style:name="表格1.D9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5pt solid #000000" fo:border-bottom="4.5pt double #000000" style:writing-mode="lr-tb"/>
    </style:style>
    <style:style style:name="P1" style:family="paragraph" style:parent-style-name="Standard_20__28_user_29_">
      <style:paragraph-properties fo:margin-top="0cm" fo:margin-bottom="0.212cm" style:contextual-spacing="false" fo:line-height="0.776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_20__28_user_29_">
      <style:paragraph-properties style:snap-to-layout-grid="false"/>
      <style:text-properties officeooo:paragraph-rsid="000a6722"/>
    </style:style>
    <style:style style:name="P6" style:family="paragraph" style:parent-style-name="Standard_20__28_user_29_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_20__28_user_29_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_20__28_user_29_">
      <style:paragraph-properties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_20__28_user_29_">
      <style:paragraph-properties fo:line-height="0.847cm" style:snap-to-layout-grid="false"/>
      <style:text-properties fo:font-size="14pt" style:font-name-asian="標楷體" style:font-size-asian="14pt"/>
    </style:style>
    <style:style style:name="P12" style:family="paragraph" style:parent-style-name="Standard_20__28_user_29_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line-height="0.847cm" fo:text-align="center" style:justify-single-word="false"/>
      <style:text-properties style:font-name-asian="標楷體"/>
    </style:style>
    <style:style style:name="P14" style:family="paragraph" style:parent-style-name="Standard_20__28_user_29_">
      <style:paragraph-properties fo:margin-left="1.199cm" fo:margin-right="0cm" fo:margin-top="0.318cm" fo:margin-bottom="0cm" style:contextual-spacing="false" fo:text-align="justify" style:justify-single-word="false" fo:text-indent="-1.199cm" style:auto-text-indent="false"/>
    </style:style>
    <style:style style:name="P15" style:family="paragraph" style:parent-style-name="Standard_20__28_user_29_">
      <style:paragraph-properties fo:margin-left="1.27cm" fo:margin-right="0cm" fo:text-align="justify" style:justify-single-word="false" fo:text-indent="-1.27cm" style:auto-text-indent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Times New Roman" style:font-size-asian="14pt" style:font-weight-asian="bold"/>
    </style:style>
    <style:style style:name="T3" style:family="text">
      <style:text-properties style:font-name="新細明體, PMingLiU" fo:font-size="14pt" fo:font-weight="bold" style:font-size-asian="14pt" style:font-weight-asian="bold" style:font-name-complex="新細明體, PMingLiU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color="#ffffff" loext:opacity="100%" fo:font-size="14pt" style:text-underline-style="none" style:font-name-asian="標楷體" style:font-size-asian="14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成功大學師資培育中心教育實習到校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T1">實</text:span><text:span text:style-name="T2"> </text:span><text:span text:style-name="T1">習</text:span><text:span text:style-name="T2"> </text:span><text:span text:style-name="T1">學</text:span><text:span text:style-name="T2"> </text:span><text:span text:style-name="T1">校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columns-spanned="2" office:value-type="string">
            <text:p text:style-name="P4">請勾選<text:span text:style-name="T1"/></text:p>
          </table:table-cell>
          <table:covered-table-cell/>
          <table:table-cell table:style-name="表格1.H1" office:value-type="string">
            <text:p text:style-name="P2"><text:span text:style-name="T1">第</text:span><text:span text:style-name="T3">□</text:span><text:span text:style-name="T1">1、</text:span><text:span text:style-name="T3">□</text:span><text:span text:style-name="T1">2次到校輔導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到校輔導日期<text:span text:style-name="T1"/></text:p>
          </table:table-cell>
          <table:covered-table-cell/>
          <table:table-cell table:style-name="表格1.C2" table:number-columns-spanned="6" office:value-type="string">
            <text:p text:style-name="P5"><text:span text:style-name="T4"><text:s text:c="6"/>　　</text:span><text:span text:style-name="T5">年　</text:span><text:span text:style-name="T4"> </text:span><text:span text:style-name="T5">　月</text:span><text:span text:style-name="T4"> <text:s text:c="2"/></text:span><text:span text:style-name="T5">　日（星期</text:span><text:span text:style-name="T6"> <text:s text:c="5"/></text:span><text:span text:style-name="T5">），時間：</text:span><text:span text:style-name="T6"> <text:s text:c="11"/>　</text:span><text:span text:style-name="T5">～</text:span><text:span text:style-name="T7">　　　　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實習指導教師<text:span text:style-name="T1"/></text:p>
            <text:p text:style-name="P4">簽名<text:span text:style-name="T1"/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4">實習學生<text:span text:style-name="T1"/></text:p>
            <text:p text:style-name="P4">姓名<text:span text:style-name="T1"/></text:p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table:number-columns-spanned="8" office:value-type="string">
            <text:p text:style-name="P6">到校輔導紀錄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7">教學實習</text:p>
            <text:p text:style-name="P8"/>
            <text:p text:style-name="P8">教育部規定：應為專任教師基本教學節數六分之一以上二分之一以下。</text:p>
          </table:table-cell>
          <table:covered-table-cell/>
          <table:covered-table-cell/>
          <table:table-cell table:style-name="表格1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7">導師(級務)實習<text:span text:style-name="T5"/></text:p>
            <text:p text:style-name="P10"/>
            <text:p text:style-name="P8">教育部規定：以班級經營、輔導學生及親師溝通為主，且以寒、暑假以外學期期間，每週三個半日為原則。</text:p>
          </table:table-cell>
          <table:covered-table-cell/>
          <table:covered-table-cell/>
          <table:table-cell table:style-name="表格1.D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7">行政實習<text:span text:style-name="T5"/></text:p>
            <text:p text:style-name="P8"/>
            <text:p text:style-name="P12"><text:span text:style-name="T9">教育部規定：以認識、協助學校行政事務及全校性活動為主，並以於寒、暑假期間實施為原則；於學期期間實施者，每週以四小時為原則。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7">其他建議<text:span text:style-name="T5"/></text:p>
          </table:table-cell>
          <table:table-cell table:style-name="表格1.B8" table:number-columns-spanned="2" office:value-type="string">
            <text:p text:style-name="P13">課程規劃建議或實習學生其他表現</text:p>
          </table:table-cell>
          <table:covered-table-cell/>
          <table:table-cell table:style-name="表格1.D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9" table:number-columns-spanned="2" office:value-type="string">
            <text:p text:style-name="P13">教育實習機構之整體輔導狀況建議及需協助事項</text:p>
          </table:table-cell>
          <table:covered-table-cell/>
          <table:table-cell table:style-name="表格1.D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10">註：</text:span>1.<text:span text:style-name="T10">請實習指導教師就與實習學生、實習輔導教師及實習學校相關單位所討論之問題做摘要性記錄。</text:span></text:p>
      <text:p text:style-name="P15"><text:span text:style-name="T10">　　2.本表僅供參考或現場紀錄方便使用，到校輔導情形</text:span><text:span text:style-name="T11">請</text:span><text:span text:style-name="T11">實習指導教師上線</text:span><text:span text:style-name="T11">至</text:span><text:span text:style-name="T11">「</text:span><text:span text:style-name="T11">全國教育實習平台</text:span><text:span text:style-name="T11">」</text:span><text:span text:style-name="T11">填報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成功大學教育學程</dc:title>
    <dc:subject/>
    <meta:keyword/>
    <meta:initial-creator>user</meta:initial-creator>
    <meta:creation-date>2024-04-23T15:17:00</meta:creation-date>
    <dc:date>2025-01-19T09:35:36.588000000</dc:date>
    <meta:editing-cycles>5</meta:editing-cycles>
    <meta:editing-duration>PT8M54S</meta:editing-duration>
    <meta:document-statistic meta:table-count="1" meta:image-count="0" meta:object-count="0" meta:page-count="1" meta:paragraph-count="22" meta:word-count="364" meta:character-count="411" meta:non-whitespace-character-count="368"/>
    <meta:generator>LibreOffice/24.8.4.2$Windows_X86_64 LibreOffice_project/bb3cfa12c7b1bf994ecc5649a80400d06cd71002</meta:generator>
  </office:meta>
</office:document-meta>
</file>