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3.096cm" style:rel-column-width="11802*"/>
    </style:style>
    <style:style style:name="表格1.B" style:family="table-column">
      <style:table-column-properties style:column-width="2.641cm" style:rel-column-width="10067*"/>
    </style:style>
    <style:style style:name="表格1.C" style:family="table-column">
      <style:table-column-properties style:column-width="2.768cm" style:rel-column-width="10551*"/>
    </style:style>
    <style:style style:name="表格1.D" style:family="table-column">
      <style:table-column-properties style:column-width="2.962cm" style:rel-column-width="11291*"/>
    </style:style>
    <style:style style:name="表格1.E" style:family="table-column">
      <style:table-column-properties style:column-width="5.724cm" style:rel-column-width="21821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715cm" fo:keep-together="auto"/>
    </style:style>
    <style:style style:name="表格1.8" style:family="table-row">
      <style:table-row-properties style:min-row-height="6.749cm" fo:keep-together="auto"/>
    </style:style>
    <style:style style:name="表格1.9" style:family="table-row">
      <style:table-row-properties style:min-row-height="1.023cm" fo:keep-together="auto"/>
    </style:style>
    <style:style style:name="表格1.10" style:family="table-row">
      <style:table-row-properties style:min-row-height="3.588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name-complex="Times New Roman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Times New Roman1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top="0.318cm" fo:margin-bottom="0cm" style:contextual-spacing="false" fo:orphans="0" fo:widows="0"/>
    </style:style>
    <style:style style:name="P10" style:family="paragraph" style:parent-style-name="Standard">
      <style:paragraph-properties fo:orphans="0" fo:widows="0" style:snap-to-layout-grid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name-complex="Times New Roman1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2" style:family="text">
      <style:text-properties style:font-name="Times New Roman" fo:font-size="10pt" style:font-name-asian="標楷體1" style:font-size-asian="10pt" style:font-name-complex="Times New Roman1" style:font-size-complex="14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size="11pt" fo:background-color="#d8d8d8" loext:char-shading-value="38" style:font-name-asian="標楷體1" style:font-size-asian="11pt" style:font-name-complex="Times New Roman1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weight="bold" style:font-name-asian="標楷體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碩、博士班研究生參加教育實習(帶論文實習)申請書</text:span></text:p>
      <text:p text:style-name="P3"><text:span text:style-name="T2">111.7.25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5">姓 <text:s text:c="4"/>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5">手機號碼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5">身分證字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5">實習學年學期</text:span></text:p>
          </table:table-cell>
          <table:table-cell table:style-name="表格1.A1" office:value-type="string">
            <text:p text:style-name="P4"><text:span text:style-name="T5"><text:s text:c="6"/>學年度第　　　學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研究所名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5">研究所學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"><text:span text:style-name="T5">修讀教育學程</text:span></text:p>
            <text:p text:style-name="P2"><text:span text:style-name="T5">起迄時間</text:span></text:p>
          </table:table-cell>
          <table:table-cell table:style-name="表格1.A1" table:number-columns-spanned="4" office:value-type="string">
            <text:p text:style-name="P8"><text:span text:style-name="T5">修讀(起)： <text:s text:c="5"/>學年度，</text:span></text:p>
            <text:p text:style-name="P9"><text:span text:style-name="T5">結業(迄)： <text:s text:c="5"/>學年度第 <text:s text:c="5"/>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E-mail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論文口試日期</text:span></text:p>
          </table:table-cell>
          <table:table-cell table:style-name="表格1.A1" table:number-columns-spanned="4" office:value-type="string">
            <text:p text:style-name="P8"><text:span text:style-name="T5">□已完成口試 <text:s text:c="7"/>□預計口試日期：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應檢附文件</text:span></text:p>
          </table:table-cell>
          <table:table-cell table:style-name="表格1.A1" table:number-columns-spanned="4" office:value-type="string">
            <text:p text:style-name="P8"><text:span text:style-name="T5">大學畢業證書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2"><text:span text:style-name="T6">切結書</text:span></text:p>
            <text:p text:style-name="P11"><text:span text:style-name="T5"><text:s text:c="4"/>依據本校師資培育中心教育學程教育實習實施要點第十四點規定：「</text:span><text:span text:style-name="T9">師資生擬帶論文實習，應修畢碩、博士班畢業應修學分，填具帶論文實習申請表並檢附相關證明，經指導教授及本中心主任同意後，送交本中心備查。</text:span><text:span text:style-name="T5">」本人提出帶論文實習申請，確實已修畢研究所畢業應修學分，並同意全程參與教育實習，且實習期間不得選修任何課程（包含0學分課程）。</text:span></text:p>
            <text:p text:style-name="P7"/>
            <text:p text:style-name="P8"><text:span text:style-name="T7"><text:s text:c="39"/>申請人(簽名)：</text:span><text:span text:style-name="T8"> <text:s text:c="19"/></text:span></text:p>
            <text:p text:style-name="P8"><text:span text:style-name="T7"><text:s text:c="39"/>申請日期：</text:span><text:span text:style-name="T8"> 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3">指導教授簽核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師資培育中心</text:span></text:p>
            <text:p text:style-name="P2"><text:span text:style-name="T3">承辦人</text:span></text:p>
          </table:table-cell>
          <table:covered-table-cell/>
          <table:table-cell table:style-name="表格1.A1" office:value-type="string">
            <text:p text:style-name="P2"><text:span text:style-name="T3">師資培育中心</text:span></text:p>
            <text:p text:style-name="P2"><text:span text:style-name="T3">主任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10"><text:span text:style-name="T4">簽名表示同意學生</text:span><text:bookmark text:name="_GoBack"/><text:span text:style-name="T4">帶論文實習。</text:span></text:p>
          </table:table-cell>
          <table:covered-table-cell/>
          <table:table-cell table:style-name="表格1.C10" table:number-columns-spanned="2" office:value-type="string">
            <text:p text:style-name="P12"/>
          </table:table-cell>
          <table:covered-table-cell/>
          <table:table-cell table:style-name="表格1.E10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廖浡淙</dc:creator>
    <meta:editing-cycles>21</meta:editing-cycles>
    <meta:print-date>2017-06-06T05:26:00</meta:print-date>
    <meta:creation-date>2017-09-08T07:57:00</meta:creation-date>
    <dc:date>2022-07-25T01:27:00</dc:date>
    <meta:editing-duration>PT1H51M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28" meta:word-count="342" meta:character-count="535" meta:non-whitespace-character-count="371"/>
    <meta:user-defined meta:name="AppVersion">16.0000</meta:user-defined>
    <meta:template xlink:type="simple" xlink:actuate="onRequest" xlink:title="Normal" xlink:href=""/>
  </office:meta>
</office:document-meta>
</file>