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8cm" table:align="center" style:writing-mode="lr-tb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80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22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06cm" fo:margin-left="-0.277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697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3.805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left="0.026cm 0.026cm 0.026cm" style:border-line-width-top="0.053cm 0.053cm 0.053cm" fo:padding-left="0.191cm" fo:padding-right="0.191cm" fo:padding-top="0cm" fo:padding-bottom="0cm" fo:border-left="2.2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912cm" fo:keep-together="auto"/>
    </style:style>
    <style:style style:name="表格2.D2" style:family="table-cell">
      <style:table-cell-properties style:vertical-align="middle" style:border-line-width-left="0.053cm 0.053cm 0.053cm" style:border-line-width-bottom="0.026cm 0.026cm 0.026cm" fo:padding-left="0.191cm" fo:padding-right="0.191cm" fo:padding-top="0cm" fo:padding-bottom="0cm" fo:border-left="4.5pt double #000000" fo:border-right="none" fo:border-top="0.5pt solid #000000" fo:border-bottom="2.25pt double #000000" style:writing-mode="lr-tb"/>
    </style:style>
    <style:style style:name="表格2.E2" style:family="table-cell">
      <style:table-cell-properties style:vertical-align="middle" style:border-line-width-right="0.053cm 0.053cm 0.053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 style:writing-mode="lr-tb"/>
    </style:style>
    <style:style style:name="表格2.3" style:family="table-row">
      <style:table-row-properties style:min-row-height="1.924cm" fo:keep-together="auto"/>
    </style:style>
    <style:style style:name="表格2.B3" style:family="table-cell">
      <style:table-cell-properties style:vertical-align="top" style:border-line-width-left="0.026cm 0.026cm 0.026cm" style:border-line-width-top="0.026cm 0.026cm 0.026cm" style:border-line-width-bottom="0.053cm 0.053cm 0.053cm" fo:padding-left="0.191cm" fo:padding-right="0.191cm" fo:padding-top="0cm" fo:padding-bottom="0cm" fo:border-left="2.25pt double #000000" fo:border-right="none" fo:border-top="2.25pt double #000000" fo:border-bottom="4.5pt double #000000" style:writing-mode="lr-tb"/>
    </style:style>
    <style:style style:name="表格2.C3" style:family="table-cell">
      <style:table-cell-properties style:vertical-align="top" style:border-line-width-top="0.026cm 0.026cm 0.026cm" style:border-line-width-bottom="0.053cm 0.053cm 0.053cm" fo:padding-left="0.191cm" fo:padding-right="0.191cm" fo:padding-top="0cm" fo:padding-bottom="0cm" fo:border-left="0.5pt solid #000000" fo:border-right="none" fo:border-top="2.25pt double #000000" fo:border-bottom="4.5pt double #000000" style:writing-mode="lr-tb"/>
    </style:style>
    <style:style style:name="表格2.D3" style:family="table-cell">
      <style:table-cell-properties style:vertical-align="top" style:border-line-width-left="0.053cm 0.053cm 0.053cm" style:border-line-width-top="0.026cm 0.026cm 0.026cm" style:border-line-width-bottom="0.053cm 0.053cm 0.053cm" fo:padding-left="0.191cm" fo:padding-right="0.191cm" fo:padding-top="0cm" fo:padding-bottom="0cm" fo:border-left="4.5pt double #000000" fo:border-right="none" fo:border-top="2.25pt double #000000" fo:border-bottom="4.5pt double #000000" style:writing-mode="lr-tb"/>
    </style:style>
    <style:style style:name="表格2.E3" style:family="table-cell">
      <style:table-cell-properties style:vertical-align="top" style:border-line-width-right="0.053cm 0.053cm 0.053cm" style:border-line-width-top="0.026cm 0.026cm 0.026cm" style:border-line-width-bottom="0.053cm 0.053cm 0.053cm" fo:padding-left="0.191cm" fo:padding-right="0.191cm" fo:padding-top="0cm" fo:padding-bottom="0cm" fo:border-left="0.75pt solid #000000" fo:border-right="4.5pt double #000000" fo:border-top="2.25pt double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76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fo:letter-spacing="-0.042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letter-spacing="-0.042cm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91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style:line-height-at-least="0.776cm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letter-spacing="-0.042cm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成功大學教育實習學生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實習學校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科別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table:number-columns-spanned="6" office:value-type="string">
            <text:p text:style-name="P1"><text:span text:style-name="T1">假別： </text:span><text:span text:style-name="T2">□</text:span><text:span text:style-name="T1">公假 <text:s/></text:span><text:span text:style-name="T2">□</text:span><text:span text:style-name="T1">事假 <text:s/></text:span><text:span text:style-name="T2">□</text:span><text:span text:style-name="T1">病假 <text:s/></text:span><text:span text:style-name="T2">□</text:span><text:span text:style-name="T1">婚假 <text:s/></text:span><text:span text:style-name="T2">□</text:span><text:span text:style-name="T1">產假 <text:s/></text:span><text:span text:style-name="T2">□</text:span><text:span text:style-name="T1">喪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Standard"><text:span text:style-name="T1">時間：自 <text:s text:c="3"/>年 <text:s text:c="3"/>月 <text:s text:c="3"/>日 <text:s text:c="3"/>時 <text:s text:c="3"/>分至 <text:s text:c="3"/>年 <text:s text:c="3"/>月 <text:s text:c="3"/>日 <text:s text:c="3"/>時 <text:s text:c="3"/>分止，共【 <text:s text:c="2"/>】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15"><text:span text:style-name="T1">請假課程：</text:span><text:span text:style-name="T2">□</text:span><text:span text:style-name="T1">返校研習 <text:s text:c="2"/></text:span><text:span text:style-name="T2">□</text:span><text:span text:style-name="T1">返校分科座談 <text:s text:c="2"/></text:span><text:span text:style-name="T2">□</text:span><text:span text:style-name="T1">實習學校教育實習課程：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證明文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3">准假權責</text:p>
          </table:table-cell>
          <table:table-cell table:style-name="表格2.B1" table:number-rows-spanned="2" office:value-type="string">
            <text:p text:style-name="P13"><text:span text:style-name="T3">實習輔導老師</text:span></text:p>
          </table:table-cell>
          <table:table-cell table:style-name="表格2.C1" table:number-rows-spanned="2" office:value-type="string">
            <text:p text:style-name="P13"><text:span text:style-name="T3">實習學校教務主任</text:span></text:p>
            <text:p text:style-name="P7">(或實習業務承辦單位主管)</text:p>
          </table:table-cell>
          <table:table-cell table:style-name="表格2.D1" table:number-columns-spanned="2" office:value-type="string">
            <text:p text:style-name="P10">公假、出境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3"><text:span text:style-name="T3">實習學校校長</text:span></text:p>
          </table:table-cell>
          <table:table-cell table:style-name="表格2.E2" office:value-type="string">
            <text:p text:style-name="P12">師資培育中心主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Standard"><text:span text:style-name="T4"><text:s text:c="16"/></text:span></text:p>
          </table:table-cell>
          <table:table-cell table:style-name="表格2.C3" office:value-type="string">
            <text:p text:style-name="P6"><text:s text:c="16"/></text:p>
          </table:table-cell>
          <table:table-cell table:style-name="表格2.D3" office:value-type="string">
            <text:p text:style-name="P6"><text:s text:c="15"/></text:p>
          </table:table-cell>
          <table:table-cell table:style-name="表格2.E3" office:value-type="string">
            <text:p text:style-name="P6"><text:s text:c="12"/></text:p>
            <text:p text:style-name="P6"><text:s text:c="11"/></text:p>
          </table:table-cell>
        </table:table-row>
      </table:table>
      <text:p text:style-name="P2"/>
      <text:p text:style-name="P5">說明：</text:p>
      <text:p text:style-name="P17"><text:span text:style-name="T14"><text:s/></text:span><text:span text:style-name="T8">1、請假須於當天實習前聯絡實習輔導老師並辦理請假手續。</text:span></text:p>
      <text:p text:style-name="P17"><text:span text:style-name="T14"><text:s/></text:span><text:span text:style-name="T8">2、</text:span><text:span text:style-name="T11">返校研習</text:span><text:span text:style-name="T11">及分科座談欲請假者，</text:span><text:span text:style-name="T8">應</text:span><text:span text:style-name="T11">事先填寫</text:span><text:span text:style-name="T8">本單，或於</text:span><text:span text:style-name="T11">請假最後一日起算3日內</text:span><text:span text:style-name="T8">，依准假權責規定陳核後，</text:span><text:span text:style-name="T11">檢附</text:span><text:span text:style-name="T8">相關證明文件(影本亦可)</text:span><text:span text:style-name="T8">，</text:span><text:span text:style-name="T11">向本校師資培育中心辦理請假</text:span><text:span text:style-name="T8">。</text:span></text:p>
      <text:p text:style-name="P17"><text:span text:style-name="T14"><text:s/></text:span><text:span text:style-name="T8">3、因重病或重大事故無法親自辦理時，得以電話、書信或委託人於規定日期內先向師資培育中心報備，事後補辦請假手續。</text:span></text:p>
      <text:p text:style-name="P17"><text:span text:style-name="T14"><text:s/></text:span><text:span text:style-name="T8">4、</text:span><text:span text:style-name="T11">公假、申請出境，</text:span><text:span text:style-name="T8">尚須經</text:span><text:span text:style-name="T11">實習學校校長、師資培育中心主任</text:span><text:span text:style-name="T8">核准</text:span><text:span text:style-name="T11">。</text:span></text:p>
      <text:p text:style-name="P17"><text:span text:style-name="T14"><text:s/></text:span><text:span text:style-name="T8">5</text:span><text:span text:style-name="T8">、請假8小時以1日計算，</text:span><text:span text:style-name="T11">應請而未請假者，以</text:span><text:span text:style-name="T11">2</text:span><text:span text:style-name="T11">倍計算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dc:subject/>
    <meta:keyword/>
    <meta:initial-creator>生輔組</meta:initial-creator>
    <meta:creation-date>2012-12-22T20:00:00</meta:creation-date>
    <dc:creator>廖浡淙</dc:creator>
    <dc:date>2019-10-15T17:29:00</dc:date>
    <meta:print-date>2007-10-15T15:22:00</meta:print-date>
    <meta:editing-cycles>42</meta:editing-cycles>
    <meta:editing-duration>PT2H26M</meta:editing-duration>
    <meta:document-statistic meta:table-count="2" meta:image-count="0" meta:object-count="0" meta:page-count="1" meta:paragraph-count="27" meta:word-count="382" meta:character-count="517" meta:non-whitespace-character-count="382"/>
    <meta:generator>LibreOffice/6.0.7.3$Windows_X86_64 LibreOffice_project/dc89aa7a9eabfd848af146d5086077aeed2ae4a5</meta:generator>
  </office:meta>
</office:document-meta>
</file>