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超研澤中隸" svg:font-family="超研澤中隸, 'Arial Unicode MS'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4cm" table:align="center" style:writing-mode="lr-tb"/>
    </style:style>
    <style:style style:name="表格1.A" style:family="table-column">
      <style:table-column-properties style:column-width="17.404cm"/>
    </style:style>
    <style:style style:name="表格1.1" style:family="table-row">
      <style:table-row-properties style:min-row-height="6.6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34cm" table:align="center" style:writing-mode="lr-tb"/>
    </style:style>
    <style:style style:name="表格2.A" style:family="table-column">
      <style:table-column-properties style:column-width="4.346cm"/>
    </style:style>
    <style:style style:name="表格2.B" style:family="table-column">
      <style:table-column-properties style:column-width="5.06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51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7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339cm" fo:keep-together="auto"/>
    </style:style>
    <style:style style:name="表格2.8" style:family="table-row">
      <style:table-row-properties style:min-row-height="1.799cm" fo:keep-together="always"/>
    </style:style>
    <style:style style:name="表格2.10" style:family="table-row">
      <style:table-row-properties style:min-row-height="2.408cm" fo:keep-together="always"/>
    </style:style>
    <style:style style:name="表格2.11" style:family="table-row">
      <style:table-row-properties style:min-row-height="2.805cm" fo:keep-together="always"/>
    </style:style>
    <style:style style:name="表格2.12" style:family="table-row">
      <style:table-row-properties style:min-row-height="2.8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.318cm" fo:margin-right="0cm" fo:line-height="200%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1.164cm" fo:margin-right="0cm" fo:line-height="200%" fo:text-indent="-0.318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200%" fo:text-indent="0cm" style:auto-text-indent="false" style:snap-to-layout-grid="false"/>
    </style:style>
    <style:style style:name="P17" style:family="paragraph" style:parent-style-name="Standard">
      <style:paragraph-properties fo:margin-top="0.191cm" fo:margin-bottom="0cm" loext:contextual-spacing="false" fo:line-height="0.741cm" fo:text-align="end" style:justify-single-word="false">
        <style:tab-stops>
          <style:tab-stop style:position="4.445cm"/>
        </style:tab-stops>
      </style:paragraph-properties>
    </style:style>
    <style:style style:name="P18" style:family="paragraph" style:parent-style-name="Standard">
      <style:paragraph-properties fo:margin-top="0.191cm" fo:margin-bottom="0cm" loext:contextual-spacing="false" fo:line-height="0.741cm">
        <style:tab-stops>
          <style:tab-stop style:position="4.4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191cm" fo:margin-bottom="0cm" loext:contextual-spacing="false" fo:line-height="0.741cm" fo:text-align="end" style:justify-single-word="false">
        <style:tab-stops>
          <style:tab-stop style:position="4.4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741cm" fo:margin-right="0cm" style:line-height-at-least="0cm" fo:text-align="justify" fo:text-align-last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41cm" fo:margin-right="0cm" fo:text-align="justify" fo:text-align-last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741cm" fo:margin-right="0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justify" fo:text-align-last="justify" style:justify-single-word="false" style:page-number="1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22pt" fo:font-weight="bold" style:font-size-asian="22pt" style:font-weight-asian="bold" style:font-size-complex="2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成功大學　　　學年度　　學期</text:p>
      <text:p text:style-name="P1"/>
      <text:p text:style-name="P11"/>
      <text:p text:style-name="P2">中等學校教育學程</text:p>
      <text:p text:style-name="P3">教育實習歷程檔案</text:p>
      <text:p text:style-name="P12">［封面範本］</text:p>
      <text:p text:style-name="P14"/>
      <text:p text:style-name="P15"><text:span text:style-name="T4">一、實習學生： ________________________________ </text:span></text:p>
      <text:p text:style-name="P16"><text:span text:style-name="T4">　　實習科別： ________________________________　　　　　　　　　　　　　　　　　　　　　　　　　　　</text:span></text:p>
      <text:p text:style-name="P16"><text:span text:style-name="T4">　　實習指導教師： ____________________________</text:span></text:p>
      <text:p text:style-name="P16"><text:span text:style-name="T4">二、教育實習機構： ____________________________　　</text:span></text:p>
      <text:p text:style-name="P16"><text:span text:style-name="T4">　　實習輔導教師（教學）： _____________________ </text:span></text:p>
      <text:p text:style-name="P16"><text:span text:style-name="T4">　　實習輔導教師（導師）： _____________________</text:span></text:p>
      <text:p text:style-name="P16"><text:span text:style-name="T4">　　實習輔導教師（行政）： _____________________ 　　　　　　　　　　　　　　　　　　　　　　　　　</text:span></text:p>
      <text:p text:style-name="P16"><text:span text:style-name="T4">　　實習學校校長： ____________________________ </text:span></text:p>
      <text:p text:style-name="P10"><text:span text:style-name="T6">中 華 民 國 <text:s text:c="5"/>年 <text:s text:c="5"/>月 <text:s text:c="5"/>日</text:span></text:p>
      <text:p text:style-name="P10"><text:span text:style-name="T8">教育實習歷程</text:span>摘要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5">（一）前言</text:p>
            <text:p text:style-name="P5"/>
            <text:p text:style-name="P5"/>
            <text:p text:style-name="P5"/>
            <text:p text:style-name="P5">（二）教育實習理念</text:p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10">（三）</text:span><text:span text:style-name="T11">教育實習</text:span><text:span text:style-name="T11">規劃</text:span></text:p>
            <text:p text:style-name="P5"/>
            <text:p text:style-name="P5"/>
            <text:p text:style-name="P5"/>
            <text:p text:style-name="P5"/>
            <text:p text:style-name="P13"><text:span text:style-name="T11">（四）</text:span><text:span text:style-name="T11">教育實習過程</text:span></text:p>
            <text:p text:style-name="P5"/>
            <text:p text:style-name="P5"/>
            <text:p text:style-name="P5"/>
            <text:p text:style-name="P5"/>
            <text:p text:style-name="P13"><text:span text:style-name="T11">（五）</text:span><text:span text:style-name="T11">教育實習成果</text:span></text:p>
            <text:p text:style-name="P5"/>
            <text:p text:style-name="P5"/>
            <text:p text:style-name="P5"/>
            <text:p text:style-name="P5"/>
            <text:p text:style-name="P13"><text:span text:style-name="T11">（六）</text:span><text:span text:style-name="T11">教育實習</text:span><text:span text:style-name="T11">省思</text:span></text:p>
            <text:p text:style-name="P4"/>
            <text:p text:style-name="P4"/>
            <text:p text:style-name="P4"/>
            <text:p text:style-name="P4"/>
            <text:p text:style-name="P8"/>
          </table:table-cell>
        </table:table-row>
      </table:table>
      <text:p text:style-name="P18"/>
      <text:p text:style-name="P18"/>
      <text:p text:style-name="P18"/>
      <text:p text:style-name="P10"><text:span text:style-name="T9">教育實習歷程</text:span>檔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身分證字號</text:p>
          </table:table-cell>
          <table:table-cell table:style-name="表格2.D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0">學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畢業系所</text:p>
          </table:table-cell>
          <table:table-cell table:style-name="表格2.D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0">實習學校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實習科別</text:p>
          </table:table-cell>
          <table:table-cell table:style-name="表格2.D1" office:value-type="string">
            <text:p text:style-name="P21"/>
          </table:table-cell>
        </table:table-row>
        <text:soft-page-break/>
        <table:table-row table:style-name="表格2.4">
          <table:table-cell table:style-name="表格2.A4" office:value-type="string">
            <text:p text:style-name="P6">1.教育實習計畫（簡述）</text:p>
          </table:table-cell>
          <table:table-cell table:style-name="表格2.B4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6">2.課程設計</text:p>
            <text:p text:style-name="P6"/>
          </table:table-cell>
          <table:table-cell table:style-name="表格2.B4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6">3.教學創新的作法</text:p>
            <text:p text:style-name="P6"/>
          </table:table-cell>
          <table:table-cell table:style-name="表格2.B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6">4.校園人際互動</text:p>
            <text:p text:style-name="P6"/>
          </table:table-cell>
          <table:table-cell table:style-name="表格2.B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23">5.教學實習、導師（級務）實習、行政實習、研習活動等實習精要紀錄與心得</text:p>
            <text:p text:style-name="P6"/>
          </table:table-cell>
          <table:table-cell table:style-name="表格2.B4" table:number-columns-spanned="3" office:value-type="string">
            <text:p text:style-name="P22">（1）教學實習</text:p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4" table:number-columns-spanned="3" office:value-type="string">
            <text:p text:style-name="P22">（2）導師（級務）實習</text:p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4" table:number-columns-spanned="3" office:value-type="string">
            <text:p text:style-name="P22">（3）行政實習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4" table:number-columns-spanned="3" office:value-type="string">
            <text:p text:style-name="P22">（4）研習活動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2">
          <table:table-cell table:style-name="表格2.A4" office:value-type="string">
            <text:p text:style-name="P23">6.教育生涯的期許與發展等</text:p>
            <text:p text:style-name="P6"/>
          </table:table-cell>
          <table:table-cell table:style-name="表格2.B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2">
          <table:table-cell table:style-name="表格2.A4" office:value-type="string">
            <text:p text:style-name="P6">7.優良事蹟</text:p>
            <text:p text:style-name="P6"/>
          </table:table-cell>
          <table:table-cell table:style-name="表格2.B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9"/>
      <text:p text:style-name="P19"/>
      <text:p text:style-name="P17"><text:span text:style-name="T13">實習指導教師（成大）：＿＿＿＿＿＿＿＿＿＿＿（簽章）</text:span></text:p>
      <text:p text:style-name="P19"/>
      <text:p text:style-name="P17"><text:span text:style-name="T13">實習輔導教師（實習學校）：＿＿＿＿＿＿＿＿＿＿＿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超研澤中隸" svg:font-family="超研澤中隸, 'Arial Unicode MS'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072cm" fo:margin-right="0cm" fo:text-indent="0.8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, 'Arial Unicode MS'" style:font-family-generic="modern" fo:font-size="16pt" fo:letter-spacing="0.035cm" style:letter-kerning="true" style:font-name-asian="超研澤中隸" style:font-family-asian="超研澤中隸, 'Arial Unicode MS'" style:font-family-generic-asian="modern" style:font-size-asian="16pt" style:font-name-complex="Garamond MT" style:font-family-complex="'Garamond MT', Garamond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" style:display-name="Page Number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日期_20_字元" style:display-name="日期 字元" style:family="text"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3.2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2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06T19:56:00</meta:creation-date>
    <dc:creator>user</dc:creator>
    <dc:date>2013-11-06T20:05:00</dc:date>
    <meta:print-date>2013-03-04T10:17:00</meta:print-date>
    <meta:editing-cycles>14</meta:editing-cycles>
    <meta:editing-duration>PT9M</meta:editing-duration>
    <meta:document-statistic meta:table-count="2" meta:image-count="0" meta:object-count="0" meta:page-count="4" meta:paragraph-count="41" meta:word-count="372" meta:character-count="686" meta:non-whitespace-character-count="582"/>
    <meta:generator>LibreOffice/5.2.2.2$Windows_x86 LibreOffice_project/8f96e87c890bf8fa77463cd4b640a2312823f3ad</meta:generator>
  </office:meta>
</office:document-meta>
</file>