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3" style:family="table-column">
      <style:table-column-properties style:column-width="1.2423in" style:use-optimal-column-width="false"/>
    </style:style>
    <style:style style:name="TableColumn24" style:family="table-column">
      <style:table-column-properties style:column-width="2.0437in" style:use-optimal-column-width="false"/>
    </style:style>
    <style:style style:name="TableColumn25" style:family="table-column">
      <style:table-column-properties style:column-width="0.877in" style:use-optimal-column-width="false"/>
    </style:style>
    <style:style style:name="TableColumn26" style:family="table-column">
      <style:table-column-properties style:column-width="2.7888in" style:use-optimal-column-width="false"/>
    </style:style>
    <style:style style:name="Table22" style:family="table">
      <style:table-properties style:width="6.952in" fo:margin-left="0in" table:align="center"/>
    </style:style>
    <style:style style:name="TableRow27" style:family="table-row">
      <style:table-row-properties style:min-row-height="0.680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80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style:text-scale="200%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80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8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8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8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標題1" style:family="paragraph">
      <style:paragraph-properties fo:text-align="center" fo:line-height="0.25in"/>
      <style:text-properties style:font-name="標楷體" style:font-name-asian="標楷體" fo:font-weight="normal" style:font-weight-asian="normal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31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bottom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0486in" style:use-optimal-row-height="false" fo:keep-together="always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93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 fo:text-align="start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86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left="1in" fo:text-indent="-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1in" fo:text-indent="-0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1in" fo:text-inden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1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國</text:span><text:span text:style-name="T4">　</text:span><text:span text:style-name="T5">立</text:span><text:span text:style-name="T6">　</text:span><text:span text:style-name="T7">成</text:span><text:span text:style-name="T8">　</text:span><text:span text:style-name="T9">功</text:span><text:span text:style-name="T10">　</text:span><text:span text:style-name="T11">大</text:span><text:span text:style-name="T12">　</text:span><text:span text:style-name="T13">學</text:span></text:p>
      <text:p text:style-name="P14"><text:span text:style-name="T15"><text:s text:c="3"/></text:span><text:span text:style-name="T16">學年度</text:span><text:span text:style-name="T17">第</text:span><text:span text:style-name="T18"><text:s text:c="2"/></text:span><text:span text:style-name="T19">學期</text:span><text:span text:style-name="T20">實習學生報到</text:span><text:span text:style-name="T21">確認單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畢業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</text:p>
            <text:p text:style-name="P43">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學校</text:p>
          </table:table-cell>
          <table:table-cell table:style-name="TableCell49">
            <text:p text:style-name="P50"/>
          </table:table-cell>
          <table:table-cell table:style-name="TableCell51">
            <text:p text:style-name="P52">實習科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永久住址</text:p>
          </table:table-cell>
          <table:table-cell table:style-name="TableCell58">
            <text:p text:style-name="P59"/>
          </table:table-cell>
          <table:table-cell table:style-name="TableCell60">
            <text:p text:style-name="P61">永久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h text:style-name="P75" text:outline-level="1">E-mail</text:h>
          </table:table-cell>
          <table:table-cell table:style-name="TableCell76">
            <text:p text:style-name="P77"/>
          </table:table-cell>
          <table:table-cell table:style-name="TableCell78">
            <text:p text:style-name="P79">行動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教育實習</text:p>
            <text:p text:style-name="P85">報到日期</text:p>
          </table:table-cell>
          <table:table-cell table:style-name="TableCell86">
            <text:p text:style-name="P87"><text:s text:c="2"/>　 <text:s/>年　 <text:s/>月　 <text:s/>日</text:p>
          </table:table-cell>
          <table:table-cell table:style-name="TableCell88" table:number-rows-spanned="2">
            <text:p text:style-name="P89">實習起</text:p>
            <text:p text:style-name="P90">訖時間</text:p>
          </table:table-cell>
          <table:table-cell table:style-name="TableCell91" table:number-rows-spanned="2">
            <text:p text:style-name="P92"><text:span text:style-name="T93">年</text:span><text:span text:style-name="T94"><text:s text:c="3"/></text:span><text:span text:style-name="T95">月1日至</text:span><text:span text:style-name="T96"><text:s text:c="3"/></text:span><text:span text:style-name="T97">年</text:span><text:span text:style-name="T98"><text:s text:c="3"/></text:span><text:span text:style-name="T99">月31日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如有提前報到情形，請務必檢附教育部核准公文。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實習學校</text:p>
            <text:p text:style-name="P109">教務主任核章</text:p>
          </table:table-cell>
          <table:table-cell table:style-name="TableCell110">
            <text:p text:style-name="P111"><text:span text:style-name="T112">□確認實習學生已</text:span><text:span text:style-name="T113">至</text:span><text:span text:style-name="T114">貴校</text:span><text:span text:style-name="T115"><text:line-break/></text:span><text:span text:style-name="T116">　</text:span><text:span text:style-name="T117">完成報到</text:span><text:span text:style-name="T118">（確認請打勾）</text:span></text:p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實習學校</text:p>
            <text:p text:style-name="P125">校長核章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中 <text:s text:c="4"/>華 <text:s text:c="4"/>民 <text:s text:c="4"/>國 <text:s text:c="2"/>　　<text:s text:c="8"/>年 <text:s text:c="5"/>　<text:s text:c="4"/>月 <text:s text:c="10"/>日</text:p>
          </table:table-cell>
          <table:covered-table-cell/>
          <table:covered-table-cell/>
          <table:covered-table-cell/>
        </table:table-row>
      </table:table>
      <text:p text:style-name="P136"/>
      <text:p text:style-name="P137">國立成功大學<text:s text:c="28"/>國立成功大學</text:p>
      <text:p text:style-name="內文"><text:span text:style-name="T138">師培中心承辦人核章：</text:span><text:span text:style-name="T139"><text:s text:c="8"/></text:span><text:span text:style-name="T140">　　</text:span><text:span text:style-name="T141"><text:s text:c="5"/></text:span><text:span text:style-name="T142"><text:s text:c="2"/></text:span><text:span text:style-name="T143"><text:s/></text:span><text:span text:style-name="T144">師培中心</text:span><text:span text:style-name="T145">戳</text:span><text:span text:style-name="T146">章：</text:span><text:span text:style-name="T147"><text:s text:c="7"/></text:span><text:span text:style-name="T148">　　　　</text:span><text:span text:style-name="T149"><text:s text:c="9"/></text:span></text:p>
      <text:p text:style-name="P150"/>
      <text:p text:style-name="P151"><text:span text:style-name="T152">備註：</text:span><text:span text:style-name="T153">1.</text:span><text:span text:style-name="T154">本表請實習學生（教師）於</text:span><text:span text:style-name="T155">報到後一週內寄回</text:span><text:span text:style-name="T156">（或送回）</text:span><text:span text:style-name="T157">成</text:span><text:span text:style-name="T158">大師資培育中心</text:span></text:p>
      <text:p text:style-name="P159">（701臺南市大學路1號 國立成功大學師資培育中心）。</text:p>
      <text:p text:style-name="P160">聯絡電話：（06）2757575轉50147，廖先生。</text:p>
      <text:p text:style-name="P161"><text:span text:style-name="T162"><text:s text:c="4"/>2.</text:span><text:span text:style-name="T163">如需</text:span><text:span text:style-name="T164">辦理</text:span><text:span text:style-name="T165">「</text:span><text:span text:style-name="T166">保留學籍</text:span><text:span text:style-name="T167">」</text:span><text:span text:style-name="T168">、</text:span><text:span text:style-name="T169">「</text:span><text:span text:style-name="T170">助學貸款緩繳</text:span><text:span text:style-name="T171">」</text:span><text:span text:style-name="T172">或</text:span><text:span text:style-name="T173">「</text:span><text:span text:style-name="T174">兵役緩徵</text:span><text:span text:style-name="T175">」</text:span><text:span text:style-name="T176">等事宜</text:span><text:span text:style-name="T177">，</text:span><text:span text:style-name="T178">請</text:span><text:span text:style-name="T179">至</text:span><text:span text:style-name="T180">本</text:span><text:span text:style-name="T181">校師培中心</text:span><text:span text:style-name="T182">申請影印本備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XP</meta:initial-creator>
    <dc:creator>USER</dc:creator>
    <meta:creation-date>2018-07-11T09:36:00Z</meta:creation-date>
    <dc:date>2018-07-11T09:36:00Z</dc:date>
    <meta:print-date>2010-08-17T01:01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71" meta:character-count="505" meta:row-count="58" meta:non-whitespace-character-count="290"/>
  </office:meta>
</office:document-meta>
</file>