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3cm" fo:margin-left="0.291cm" style:page-number="auto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3.863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256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2.014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4.817cm"/>
    </style:style>
    <style:style style:name="表格1.1" style:family="table-row">
      <style:table-row-properties style:min-row-height="2.9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8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62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6" style:family="table-row">
      <style:table-row-properties style:row-height="2.224cm" fo:keep-together="always"/>
    </style:style>
    <style:style style:name="表格1.7" style:family="table-row">
      <style:table-row-properties style:row-height="4.239cm" fo:keep-together="always"/>
    </style:style>
    <style:style style:name="表格1.8" style:family="table-row">
      <style:table-row-properties style:min-row-height="0.907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9" style:family="table-row">
      <style:table-row-properties style:min-row-height="0.776cm" fo:keep-together="always"/>
    </style:style>
    <style:style style:name="表格1.H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min-row-height="1.86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200%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style:snap-to-layout-grid="false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0" style:family="paragraph" style:parent-style-name="Standard">
      <style:paragraph-properties style:line-height-at-least="0.423cm" fo:orphans="2" fo:widows="2" style:snap-to-layout-grid="false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15.401cm" fo:margin-right="-0.046cm" fo:margin-top="0.54cm" fo:margin-bottom="0cm" loext:contextual-spacing="false" fo:text-align="justify" style:justify-single-word="false" fo:text-indent="-14.605cm" style:auto-text-indent="false"/>
    </style:style>
    <style:style style:name="P25" style:family="paragraph" style:parent-style-name="Standard" style:list-style-name="WW8Num10">
      <style:paragraph-properties fo:margin-left="0.501cm" fo:margin-right="0cm" style:line-height-at-least="0.423cm" fo:text-indent="-0.233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064cm" fo:margin-right="0.042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042cm" style:line-height-at-leas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.005cm" fo:margin-right="0.03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5.433cm" style:auto-text-indent="false" style:snap-to-layout-grid="false"/>
    </style:style>
    <style:style style:name="P31" style:family="paragraph" style:parent-style-name="Standard">
      <style:paragraph-properties fo:margin-left="0.011cm" fo:margin-right="0.03cm" style:line-height-at-least="0.423cm" fo:text-align="justify" fo:text-align-last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318cm" fo:margin-right="0cm" fo:margin-top="0.127cm" fo:margin-bottom="0cm" loext:contextual-spacing="false" fo:text-indent="0cm" style:auto-text-indent="false" style:snap-to-layout-grid="false"/>
      <style:text-properties style:font-name-asian="標楷體"/>
    </style:style>
    <style:style style:name="P33" style:family="paragraph" style:parent-style-name="Standard" style:list-style-name="WW8Num17">
      <style:paragraph-properties fo:margin-left="1.499cm" fo:margin-right="0.318cm" fo:text-align="justify" style:justify-single-word="false" fo:text-indent="-0.9cm" style:auto-text-indent="false" style:snap-to-layout-grid="false"/>
    </style:style>
    <style:style style:name="P34" style:family="paragraph" style:parent-style-name="Standard" style:list-style-name="WW8Num17">
      <style:paragraph-properties fo:margin-left="1.499cm" fo:margin-right="0.318cm" fo:text-align="justify" style:justify-single-word="false" fo:text-indent="-0.9cm" style:auto-text-indent="false" style:snap-to-layout-grid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8pt" fo:font-weight="bold" style:letter-kerning="false" style:font-name-asian="標楷體" style:font-size-asian="18pt" style:font-weight-asian="bold" style:font-size-complex="18pt" style:text-scale="99%"/>
    </style:style>
    <style:style style:name="T7" style:family="text">
      <style:text-properties style:font-name="標楷體" fo:font-size="18pt" fo:letter-spacing="0.078cm" fo:font-weight="bold" style:letter-kerning="false" style:font-name-asian="標楷體" style:font-size-asian="18pt" style:font-weight-asian="bold" style:font-size-complex="18pt" style:text-scale="99%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style:font-size-asian="11pt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font-name-complex="標楷體"/>
    </style:style>
    <style:style style:name="T21" style:family="text">
      <style:text-properties fo:font-size="11pt" style:font-size-asian="11pt"/>
    </style:style>
    <style:style style:name="T22" style:family="text">
      <style:text-properties fo:color="#ff0000"/>
    </style:style>
    <style:style style:name="T23" style:family="text">
      <style:text-properties fo:color="#ff0000" style:font-name="新細明體" fo:font-size="11pt" style:font-size-asian="11pt" style:font-name-complex="新細明體"/>
    </style:style>
    <style:style style:name="T24" style:family="text">
      <style:text-properties fo:color="#ff0000" fo:font-size="11pt" style:font-name-asian="標楷體" style:font-size-asian="11pt"/>
    </style:style>
    <style:style style:name="T25" style:family="text">
      <style:text-properties fo:color="#ff0000" style:font-name="標楷體" fo:font-size="11pt" style:font-name-asian="標楷體" style:font-size-asian="11pt"/>
    </style:style>
    <style:style style:name="T26" style:family="text">
      <style:text-properties fo:color="#ff0000" style:font-name-asian="標楷體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4"><draw:frame draw:style-name="fr1" draw:name="外框1" text:anchor-type="char" svg:x="11.698cm" svg:y="0.265cm" svg:width="1.72cm" svg:height="1.905cm" draw:z-index="3"><draw:text-box><text:p text:style-name="P1"><text:span text:style-name="T4">■</text:span><text:span text:style-name="T5">國內□國外</text:span></text:p></draw:text-box></draw:frame><draw:frame draw:style-name="fr1" draw:name="外框2" text:anchor-type="char" svg:x="13.921cm" svg:y="0.265cm" svg:width="2.54cm" svg:height="1.905cm" draw:z-index="4"><draw:text-box><text:p text:style-name="P2"><text:span text:style-name="T5">□出差</text:span></text:p><text:p text:style-name="P2"><text:span text:style-name="T5">□公差假</text:span></text:p><text:p text:style-name="P2"><text:span text:style-name="T5">□公假</text:span></text:p><text:p text:style-name="P3"/></draw:text-box></draw:frame><text:span text:style-name="T6">國立成功大學「兼任」專案工作人員 <text:s text:c="17"/>申請</text:span><text:span text:style-name="T7">單</text:span><text:span text:style-name="T8"><text:line-break/></text:span><text:span text:style-name="T8"> </text:span><text:span text:style-name="T10"><text:s text:c="82"/>年 <text:s text:c="2"/>月 <text:s text:c="2"/>日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5">職別</text:p>
          </table:table-cell>
          <table:covered-table-cell/>
          <table:table-cell table:style-name="表格1.F2" table:number-columns-spanned="5" office:value-type="string">
            <text:p text:style-name="P18"><text:span text:style-name="T14">所屬單位：</text:span><text:span text:style-name="T10">○○○○○系</text:span></text:p>
            <text:p text:style-name="P18"><text:span text:style-name="T14">職　　稱：兼任助理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請假系統申請單號</text:p>
          </table:table-cell>
          <table:table-cell table:style-name="表格1.B3" table:number-columns-spanned="2" office:value-type="string">
            <text:p text:style-name="P6">無</text:p>
          </table:table-cell>
          <table:covered-table-cell/>
          <table:table-cell table:style-name="表格1.D3" table:number-columns-spanned="7" office:value-type="string">
            <text:p text:style-name="P20"><text:span text:style-name="T23">※</text:span><text:span text:style-name="T24">申請人如為本校學生且有申請經費需求者，請先至學生請假系統完成請假手續並列印本申請單，併同出差旅費報告表及相關書據送件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差假</text:p>
            <text:p text:style-name="P5"/>
            <text:p text:style-name="P5">事由</text:p>
          </table:table-cell>
          <table:table-cell table:style-name="表格1.B4" table:number-columns-spanned="7" office:value-type="string">
            <text:p text:style-name="P13">實施教育實習巡迴輔導。</text:p>
            <text:p text:style-name="P13">輔導學生姓名：○○○、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4">證明</text:p>
            <text:p text:style-name="P14"/>
            <text:p text:style-name="P14">文件</text:p>
          </table:table-cell>
          <table:table-cell table:style-name="表格1.F2" table:number-rows-spanned="2" office:value-type="string">
            <text:p text:style-name="P15">無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list xml:id="list1341810599" text:style-name="WW8Num10">
              <text:list-item>
                <text:p text:style-name="P25">於會中發表論文或擔任某部份議題之主持人、主講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差假</text:p>
            <text:p text:style-name="P5"/>
            <text:p text:style-name="P5">地點</text:p>
          </table:table-cell>
          <table:table-cell table:style-name="表格1.B2" office:value-type="string">
            <text:p text:style-name="P4">縣市：○○縣</text:p>
            <text:p text:style-name="P4">校名：○○○○學校</text:p>
          </table:table-cell>
          <table:table-cell table:style-name="表格1.B2" table:number-columns-spanned="2" office:value-type="string">
            <text:p text:style-name="P5">國內擬請准予搭乘飛機</text:p>
            <text:p text:style-name="P4">(或高鐵)</text:p>
          </table:table-cell>
          <table:covered-table-cell/>
          <table:table-cell table:style-name="表格1.B2" table:number-columns-spanned="2" office:value-type="string">
            <text:p text:style-name="P26"><text:span text:style-name="T20">□</text:span>單 程</text:p>
            <text:p text:style-name="P26"/>
            <text:p text:style-name="P26"><text:span text:style-name="T20">□</text:span>雙 程</text:p>
          </table:table-cell>
          <table:covered-table-cell/>
          <table:table-cell table:style-name="表格1.B2" office:value-type="string">
            <text:p text:style-name="P29">起訖</text:p>
            <text:p text:style-name="P29"/>
            <text:p text:style-name="P29">時間</text:p>
          </table:table-cell>
          <table:table-cell table:style-name="表格1.D3" table:number-columns-spanned="3" office:value-type="string">
            <text:p text:style-name="P21"><text:span text:style-name="T14">自 <text:s text:c="2"/>年　　月　　日　　時起</text:span></text:p>
            <text:p text:style-name="P30"><text:span text:style-name="T14">共 　 日　　時至 <text:s text:c="2"/>年　　月　　日　　時止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經費</text:p>
            <text:p text:style-name="P5">來源</text:p>
          </table:table-cell>
          <table:table-cell table:style-name="表格1.B2" table:number-columns-spanned="5" office:value-type="string">
            <text:p text:style-name="P21"><text:span text:style-name="T16"><text:s/></text:span><text:span text:style-name="T14">(請洽師培中心)</text:span></text:p>
            <text:p text:style-name="P4"/>
            <text:p text:style-name="P21"><text:span text:style-name="T16"><text:s/>□</text:span><text:span text:style-name="T14">政府機關補助款</text:span></text:p>
            <text:p text:style-name="P28"/>
            <text:p text:style-name="P27"><text:span text:style-name="T16"><text:s/>□</text:span><text:span text:style-name="T14">其他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1"><text:span text:style-name="T14">計畫代碼</text:span><text:span text:style-name="T17">(必填)</text:span></text:p>
          </table:table-cell>
          <table:table-cell table:style-name="表格1.F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9"><text:span text:style-name="T14">申請人</text:span><text:span text:style-name="T14"><text:line-break/></text:span><text:span text:style-name="T14">簽章</text:span></text:p>
          </table:table-cell>
          <table:table-cell table:style-name="表格1.B8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22">直屬單位主管代為核決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rows-spanned="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9"><text:span text:style-name="T14">計畫</text:span><text:span text:style-name="T14"><text:line-break/></text:span><text:span text:style-name="T14">主持人</text:span><text:span text:style-name="T14"><text:line-break/></text:span><text:span text:style-name="T14">簽章</text:span></text:p>
          </table:table-cell>
          <table:table-cell table:style-name="表格1.B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draw:frame draw:style-name="fr2" draw:name="外框3" text:anchor-type="char" svg:x="16.563cm" svg:y="0.009cm" svg:width="2.858cm" svg:height="0.635cm" draw:z-index="0"><draw:text-box><text:p text:style-name="P23"><text:span text:style-name="T27">108.02.18修訂</text:span></text:p></draw:text-box></draw:frame>說明：</text:p>
      <text:list xml:id="list2353184295" text:style-name="WW8Num17">
        <text:list-item>
          <text:p text:style-name="P33"><text:span text:style-name="T18">出差(公假)除因緊急公務外，</text:span><text:span text:style-name="T2">應於事前填妥出差(公假)申請單</text:span><text:span text:style-name="T18">，經核准後始得離校。</text:span></text:p>
        </text:list-item>
        <text:list-item>
          <text:p text:style-name="P33"><text:span text:style-name="T18">出差(公假)申請不分天數，授權直屬單位主管代為決行，並請單位主管核實審查。</text:span></text:p>
        </text:list-item>
        <text:list-item>
          <text:p text:style-name="P33"><text:span text:style-name="T18">出差(公假)途中因公務需要臨時變更行程，或逾原核准時間…等，</text:span><text:span text:style-name="T1">應於出差(公假)返校後檢具有關證明並在出差旅費報告表備註欄中詳述原因</text:span><text:span text:style-name="T18">，陳請核定。</text:span></text:p>
        </text:list-item>
        <text:list-item>
          <text:p text:style-name="P34">出差旅費預算由派遣單位自行管制。</text:p>
        </text:list-item>
        <text:list-item>
          <text:p text:style-name="P33"><text:span text:style-name="T18">申請人職別請計畫主持人認定審核（非計畫核定共/協同主持人及兼任助理請勾選「其他人員」，並填寫單位與職稱），出差(公假)起訖時間若有重覆或資料錯誤…等，概由申請人及計畫主持人負全責。</text:span></text:p>
        </text:list-item>
        <text:list-item>
          <text:p text:style-name="P33"><text:span text:style-name="T18">擬申請於科技部計畫項下</text:span><text:span text:style-name="T1">核銷註冊費</text:span><text:span text:style-name="T18">者，除勾選</text:span><text:span text:style-name="T1">科技部補助選項</text:span><text:span text:style-name="T18">外，並請於</text:span><text:span text:style-name="T18">底下</text:span><text:span text:style-name="T18">欄位內填寫「</text:span><text:span text:style-name="T26">擬申請科技部計畫項下核銷註冊費(金額:      元)</text:span><text:span text:style-name="T18">」，若無勾選填寫，嗣後請循行政程序另案簽呈　校長核准，如有疑義請電洽</text:span><text:span text:style-name="T18">主</text:span><text:span text:style-name="T18">計室承辦人員。</text:span></text:p>
        </text:list-item>
        <text:list-item>
          <text:p text:style-name="P33"><draw:frame draw:style-name="fr2" draw:name="外框4" text:anchor-type="char" svg:x="4.471cm" svg:y="0.362cm" svg:width="0.953cm" svg:height="0.55cm" draw:z-index="2"><draw:text-box><text:p text:style-name="P17">國外</text:p></draw:text-box></draw:frame><draw:frame draw:style-name="fr2" draw:name="外框5" text:anchor-type="char" svg:x="4.484cm" svg:y="-0.005cm" svg:width="0.953cm" svg:height="0.54cm" draw:z-index="1"><draw:text-box><text:p text:style-name="P17">國內</text:p></draw:text-box></draw:frame><text:span text:style-name="T18">其他有關事項依</text:span><text:span text:style-name="T28"> <text:s text:c="3"/></text:span><text:span text:style-name="T18">出差旅費報支要點及其他有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0.794cm" fo:margin-left="1.11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0.9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職員工出差申請單</dc:title>
    <dc:subject/>
    <meta:keyword/>
    <meta:initial-creator>ncku</meta:initial-creator>
    <meta:creation-date>2021-10-25T15:00:00</meta:creation-date>
    <dc:creator>廖浡淙</dc:creator>
    <dc:date>2021-10-25T15:00:00</dc:date>
    <meta:print-date>2019-02-12T17:08:00</meta:print-date>
    <meta:editing-cycles>2</meta:editing-cycles>
    <meta:editing-duration>PT3M</meta:editing-duration>
    <meta:document-statistic meta:table-count="1" meta:image-count="0" meta:object-count="0" meta:page-count="1" meta:paragraph-count="52" meta:word-count="697" meta:character-count="869" meta:non-whitespace-character-count="717"/>
    <meta:generator>LibreOffice/6.0.7.3$Windows_X86_64 LibreOffice_project/dc89aa7a9eabfd848af146d5086077aeed2ae4a5</meta:generator>
  </office:meta>
</office:document-meta>
</file>