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6pt" fo:letter-spacing="normal" style:font-name-asian="超研澤中隸" style:font-size-asian="26pt" style:font-name-complex="標楷體" style:font-size-complex="2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8pt" fo:letter-spacing="normal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8pt" fo:letter-spacing="normal" style:font-name-asian="標楷體" style:font-size-asian="18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letter-spacing="normal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20pt" fo:letter-spacing="normal" style:font-name-asian="標楷體" style:font-size-asian="20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.058cm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fo:letter-spacing="normal" style:font-name-asian="標楷體" style:font-size-asian="24pt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24pt" fo:letter-spacing="normal" style:font-name-asian="標楷體" style:font-size-asian="24pt" style:font-name-complex="標楷體" style:font-size-complex="24pt"/>
    </style:style>
    <style:style style:name="T5" style:family="text">
      <style:text-properties fo:color="#000000" style:font-name="標楷體" fo:letter-spacing="normal" style:font-name-asian="標楷體" style:font-name-complex="標楷體"/>
    </style:style>
    <style:style style:name="T6" style:family="text">
      <style:text-properties fo:color="#000000" style:font-name="標楷體" fo:font-size="18pt" fo:letter-spacing="normal" style:font-name-asian="標楷體" style:font-size-asian="18pt" style:font-name-complex="標楷體"/>
    </style:style>
    <style:style style:name="T7" style:family="text">
      <style:text-properties fo:color="#000000" style:font-name="標楷體" fo:font-size="18pt" fo:letter-spacing="normal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20pt" fo:letter-spacing="normal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normal" style:font-name-asian="標楷體" style:font-size-asian="20pt" style:font-name-complex="標楷體"/>
    </style:style>
    <style:style style:name="T11" style:family="text">
      <style:text-properties fo:color="#000000" fo:font-size="26pt" fo:letter-spacing="normal" style:font-name-asian="超研澤中隸" style:font-size-asian="26pt"/>
    </style:style>
    <style:style style:name="T12" style:family="text">
      <style:text-properties fo:color="#000000" fo:letter-spacing="normal" style:font-name-asian="Times New Roman"/>
    </style:style>
    <style:style style:name="T13" style:family="text">
      <style:text-properties fo:color="#000000" fo:letter-spacing="normal" style:font-name-asian="超研澤中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</text:p>
      <text:p text:style-name="P1"><text:span text:style-name="T4">放棄修習教育學程資格切結書</text:span></text:p>
      <text:p text:style-name="P3"/>
      <text:p text:style-name="P8"><text:span text:style-name="T12"><text:s text:c="2"/></text:span><text:span text:style-name="T5"><text:s text:c="3"/></text:span><text:span text:style-name="T6">本人 <text:s text:c="7"/>係國立成功大學 <text:s text:c="10"/>系(所)學生，業已修畢中等學校師資類科教育學程 <text:s text:c="2"/>學分，茲因 <text:s text:c="13"/>之故，自願放棄國立成功大學中等學校師資類科教育學程師資生資格</text:span><text:span text:style-name="T7">，</text:span><text:span text:style-name="T1">今後不再有任何異議，</text:span><text:span text:style-name="T7">特此聲明。</text:span></text:p>
      <text:p text:style-name="P4"/>
      <text:p text:style-name="P6"/>
      <text:p text:style-name="P8"><text:span text:style-name="T5"><text:s text:c="6"/></text:span><text:span text:style-name="T6">此 <text:s text:c="2"/>致</text:span></text:p>
      <text:p text:style-name="P5"/>
      <text:p text:style-name="P7">國立成功大學師資培育中心</text:p>
      <text:p text:style-name="P7"/>
      <text:p text:style-name="P6"/>
      <text:p text:style-name="P9"><text:span text:style-name="T2">具切結書人： <text:s text:c="22"/>（簽名蓋章）修習情形：□修習前 <text:s text:c="4"/>□修習中</text:span></text:p>
      <text:p text:style-name="P9"><text:span text:style-name="T2">甄選錄取教育學程學年度：</text:span><text:span text:style-name="T3"> <text:s text:c="4"/></text:span></text:p>
      <text:p text:style-name="P2">制別：□博士班□碩士班□大學部</text:p>
      <text:p text:style-name="P2">學號：</text:p>
      <text:p text:style-name="P2">身分證字號：</text:p>
      <text:p text:style-name="P9"><text:span text:style-name="T2">聯絡電話：</text:span><text:span text:style-name="T8"> <text:s text:c="34"/></text:span></text:p>
      <text:p text:style-name="Standard"><text:span text:style-name="T9">中 <text:s/>華 <text:s/>民 <text:s/>國 <text:s text:c="4"/></text:span><text:span text:style-name="T9"><text:s/></text:span><text:span text:style-name="T9"><text:s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46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XP</meta:initial-creator>
    <meta:creation-date>2009-04-17T10:41:00</meta:creation-date>
    <dc:creator>XP</dc:creator>
    <dc:date>2012-08-24T13:53:00</dc:date>
    <meta:print-date>2009-04-17T12:05:00</meta:print-date>
    <meta:editing-cycles>5</meta:editing-cycles>
    <meta:editing-duration>PT21M</meta:editing-duration>
    <meta:document-statistic meta:table-count="0" meta:image-count="0" meta:object-count="0" meta:page-count="1" meta:paragraph-count="12" meta:word-count="189" meta:character-count="334" meta:non-whitespace-character-count="189"/>
    <meta:generator>LibreOffice/5.2.2.2$Windows_x86 LibreOffice_project/8f96e87c890bf8fa77463cd4b640a2312823f3ad</meta:generator>
  </office:meta>
</office:document-meta>
</file>