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2.7875in"/>
    </style:style>
    <style:style style:name="TableColumn9" style:family="table-column">
      <style:table-column-properties style:column-width="3.9625in"/>
    </style:style>
    <style:style style:name="Table7" style:family="table">
      <style:table-properties style:width="6.75in" fo:margin-left="0in" table:align="left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006in" fo:text-indent="-0.0541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9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56in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-0.051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0513in"/>
      <style:text-properties style:font-name="標楷體" style:font-name-asian="標楷體"/>
    </style:style>
    <style:style style:name="P53" style:parent-style-name="內文" style:family="paragraph">
      <style:paragraph-properties fo:margin-right="-0.051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145in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4277in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1.36111in" svg:y="0.45833in" svg:width="0.67292in" svg:height="0.52778in" style:rel-width="scale" style:rel-height="scale"><draw:text-box><text:p text:style-name="P3">教材教法</text:p><text:p text:style-name="P4">教學實習</text:p></draw:text-box><svg:title/><svg:desc/></draw:frame></text:span><text:span text:style-name="T5">國立成功大學師資培育中心</text:span></text:p>
      <text:p text:style-name="P6"><text:s text:c="6"/>分科 <text:s text:c="6"/>課程試教（觀摩）發文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6"/>申 <text:s text:c="4"/>請 <text:s text:c="4"/>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任 <text:s text:c="2"/>教 <text:s text:c="2"/>科 <text:s text:c="2"/>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 <text:s text:c="2"/>絡 <text:s text:c="2"/>電 <text:s text:c="2"/>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 <text:s text:c="2"/>請 <text:s text:c="2"/>項 <text:s text:c="2"/>目</text:p>
          </table:table-cell>
          <table:table-cell table:style-name="TableCell28">
            <text:p text:style-name="P29"><text:span text:style-name="T30">試教 發文 <text:s text:c="2"/></text:span><text:span text:style-name="T31">觀摩 發文</text:span></text:p>
          </table:table-cell>
        </table:table-row>
        <table:table-row table:style-name="TableRow32">
          <table:table-cell table:style-name="TableCell33">
            <text:p text:style-name="P34">前往日期及時間</text:p>
          </table:table-cell>
          <table:table-cell table:style-name="TableCell35">
            <text:p text:style-name="P36"><text:s text:c="2"/>___年 ___月 ___日 ～ ___年 <text:s/>___月 <text:s/>___日</text:p>
            <text:p text:style-name="P37"><text:s text:c="5"/>____時____分 <text:s/>至 <text:s text:c="2"/>____時____分</text:p>
          </table:table-cell>
        </table:table-row>
        <table:table-row table:style-name="TableRow38">
          <table:table-cell table:style-name="TableCell39">
            <text:p text:style-name="P40"><text:s text:c="6"/>試教/觀摩 學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前往試教/觀摩 學生總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試教/觀摩學校 聯絡人</text:p>
          </table:table-cell>
          <table:table-cell table:style-name="TableCell51">
            <text:p text:style-name="P52">聯絡人姓名： <text:s text:c="7"/></text:p>
            <text:p text:style-name="P53">聯絡人電話：</text:p>
          </table:table-cell>
        </table:table-row>
        <table:table-row table:style-name="TableRow54">
          <table:table-cell table:style-name="TableCell55">
            <text:p text:style-name="P56">試教/觀摩 班級及任課老師</text:p>
            <text:p text:style-name="P57">（若試教/觀摩學校尚未安排免填）</text:p>
          </table:table-cell>
          <table:table-cell table:style-name="TableCell58">
            <text:p text:style-name="P59">班級：</text:p>
            <text:p text:style-name="P60">任課教師姓名：</text:p>
          </table:table-cell>
        </table:table-row>
        <table:table-row table:style-name="TableRow61">
          <table:table-cell table:style-name="TableCell62">
            <text:p text:style-name="P63"><text:s/>擬請試教/觀摩學校配合事項</text:p>
            <text:p text:style-name="P64">（須於公文中說明之其他事宜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申 <text:s text:c="2"/>請 <text:s text:c="2"/>日 <text:s text:c="2"/>期</text:p>
          </table:table-cell>
          <table:table-cell table:style-name="TableCell70">
            <text:p text:style-name="P71">______年______月______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功大學教育學程分科課程試教（觀摩）申請表</dc:title>
    <dc:description/>
    <dc:subject/>
    <meta:initial-creator>a</meta:initial-creator>
    <dc:creator>甘宜珮</dc:creator>
    <meta:creation-date>2026-01-07T05:33:00Z</meta:creation-date>
    <dc:date>2026-02-10T07:38:00Z</dc:date>
    <meta:print-date>2022-02-15T0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