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ableColumn5" style:family="table-column">
      <style:table-column-properties style:column-width="1.5722in"/>
    </style:style>
    <style:style style:name="TableColumn6" style:family="table-column">
      <style:table-column-properties style:column-width="1.5381in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0.5631in"/>
    </style:style>
    <style:style style:name="Table4" style:family="table">
      <style:table-properties style:width="6.3687in" fo:margin-left="0in" table:align="center"/>
    </style:style>
    <style:style style:name="TableRow10" style:family="table-row">
      <style:table-row-properties style:min-row-height="0.25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weight-complex="bold" fo:color="#000000" fo:letter-spacing="0.1354in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letter-spacing="0.0152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25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59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46" style:parent-style-name="預設段落字型" style:family="text">
      <style:text-properties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-asian="標楷體" style:font-weight-complex="bold" fo:color="#000000" style:font-size-complex="12pt"/>
    </style:style>
    <style:style style:name="P49" style:parent-style-name="內文" style:family="paragraph">
      <style:text-properties style:font-name-asian="標楷體" style:font-weight-complex="bold" fo:color="#000000" style:font-size-complex="12pt"/>
    </style:style>
    <style:style style:name="TableRow50" style:family="table-row">
      <style:table-row-properties style:min-row-height="1.30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66" style:family="table-row">
      <style:table-row-properties style:min-row-height="0.5in"/>
    </style:style>
    <style:style style:name="P6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5in"/>
    </style:style>
    <style:style style:name="P9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02" style:family="table-row">
      <style:table-row-properties style:min-row-height="0.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08" style:family="table-row">
      <style:table-row-properties style:min-row-height="0.248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15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2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ableRow126" style:family="table-row">
      <style:table-row-properties style:min-row-height="0.3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weight-complex="bold" fo:color="#000000" fo:letter-spacing="0.0208in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color="#000000" fo:letter-spacing="0.0048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329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教育學程課程超修申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人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系</text:span><text:span text:style-name="T27">所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</text:span><text:span text:style-name="T33">級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申請依</text:span><text:span text:style-name="T40">據</text:span></text:p>
          </table:table-cell>
          <table:table-cell table:style-name="TableCell41" table:number-columns-spanned="4">
            <text:p text:style-name="P42">申請人為______學年師資生，已</text:p>
            <text:p text:style-name="內文"><text:span text:style-name="T43"></text:span><text:span text:style-name="T44">修畢主修系所畢業應修學分數</text:span></text:p>
            <text:p text:style-name="內文"><text:span text:style-name="T45"></text:span><text:span text:style-name="T46">屆畢業</text:span><text:span text:style-name="T47">修業</text:span><text:span text:style-name="T48">年限</text:span></text:p>
            <text:p text:style-name="P49">，根據國立成功大學教育學程修習辦法第9條第5項，得申請以專案方式增加2至4學分。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事</text:span><text:span text:style-name="T54">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本學期欲修習之教育學程課程</text:p>
          </table:table-cell>
          <table:table-cell table:style-name="TableCell60" table:number-columns-spanned="3">
            <text:p text:style-name="P61"><text:span text:style-name="T62">課程名</text:span><text:span text:style-name="T63">稱</text:span></text:p>
          </table:table-cell>
          <table:covered-table-cell/>
          <table:covered-table-cell/>
          <table:table-cell table:style-name="TableCell64">
            <text:p text:style-name="P65">學分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附</text:span><text:span text:style-name="T112">件</text:span></text:p>
            <text:p text:style-name="P113"><text:span text:style-name="T114">(</text:span><text:span text:style-name="T115">資料不齊，恕不收件</text:span><text:span text:style-name="T116">)</text:span></text:p>
          </table:table-cell>
          <table:table-cell table:style-name="TableCell117" table:number-columns-spanned="4">
            <text:p text:style-name="P118"><text:span text:style-name="T119">□</text:span><text:span text:style-name="T120">歷年成績單影本</text:span><text:span text:style-name="T121">(</text:span><text:span text:style-name="T122">將已修習之教育</text:span><text:span text:style-name="T123">專業</text:span><text:span text:style-name="T124">課程以螢光筆劃記標示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申請人簽</text:span><text:span text:style-name="T130">名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師培中心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letter-spacing="-0.0041in" style:font-size-complex="18pt"/>
    </style:style>
  </office:automatic-styles>
  <office:master-styles>
    <style:master-page style:name="MP0" style:page-layout-name="PL0">
      <style:header>
        <text:p text:style-name="P2"><text:tab/><text:tab/><text:span text:style-name="T3">申請時間： <text:s text:c="5"/>年 <text:s text:c="5"/>月 <text:s text:c="5"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甘宜珮</dc:creator>
    <meta:creation-date>2024-02-29T06:22:00Z</meta:creation-date>
    <dc:date>2024-02-29T06:2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