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olumn9" style:family="table-column">
      <style:table-column-properties style:column-width="2.7875in"/>
    </style:style>
    <style:style style:name="TableColumn10" style:family="table-column">
      <style:table-column-properties style:column-width="3.9625in"/>
    </style:style>
    <style:style style:name="Table8" style:family="table">
      <style:table-properties style:width="6.75in" fo:margin-left="0in" table:align="left"/>
    </style:style>
    <style:style style:name="TableRow11" style:family="table-row">
      <style:table-row-properties style:min-row-height="0.3652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margin-left="-0.0006in" fo:text-indent="-0.0541in">
        <style:tab-stops/>
      </style:paragraph-properties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6756in"/>
    </style:style>
    <style:style style:name="TableCell3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150%" fo:text-indent="0.4166in"/>
      <style:text-properties style:font-name="標楷體" style:font-name-asian="標楷體"/>
    </style:style>
    <style:style style:name="TableRow36" style:family="table-row">
      <style:table-row-properties style:min-row-height="0.6756in"/>
    </style:style>
    <style:style style:name="TableCell3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150%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right="-0.0513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indent="0.0833in"/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right="-0.0513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indent="0.0833in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right="-0.0513in"/>
      <style:text-properties style:font-name="標楷體" style:font-name-asian="標楷體"/>
    </style:style>
    <style:style style:name="TableRow56" style:family="table-row">
      <style:table-row-properties style:min-row-height="0.7145in"/>
    </style:style>
    <style:style style:name="TableCell5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right="-0.0465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1.5819in"/>
    </style:style>
    <style:style style:name="TableCell62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-1in" svg:y="-0.875in" svg:width="2.25in" svg:height="0.625in" style:rel-width="scale" style:rel-height="scale"><draw:text-box><text:p text:style-name="內文">TO：師資培育中心</text:p><text:p text:style-name="內文">傳真電話：06-2766418</text:p></draw:text-box><svg:title/><svg:desc/></draw:frame></text:span><text:span text:style-name="T3">國立</text:span><text:span text:style-name="T4">成功大學</text:span><text:span text:style-name="T5">師資培育中心</text:span><text:span text:style-name="T6">課程</text:span></text:p>
      <text:p text:style-name="P7">專題演講 及經驗分享<text:s/>發文申請表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 text:c="6"/>申 <text:s text:c="4"/>請 <text:s text:c="4"/>人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 text:c="5"/>任 教 課 程 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 text:c="4"/>聯 <text:s text:c="2"/>絡 <text:s text:c="2"/>電 <text:s text:c="2"/>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 text:c="5"/>演 <text:s/>講<text:s text:c="2"/>內 <text:s/>容</text:p>
          </table:table-cell>
          <table:table-cell table:style-name="TableCell29">
            <text:p text:style-name="P30"><text:s text:c="6"/>□專題演講 <text:s text:c="3"/>□經驗分享</text:p>
          </table:table-cell>
        </table:table-row>
        <table:table-row table:style-name="TableRow31">
          <table:table-cell table:style-name="TableCell32">
            <text:p text:style-name="P33"><text:s text:c="5"/>日 期 及 時 間</text:p>
          </table:table-cell>
          <table:table-cell table:style-name="TableCell34">
            <text:p text:style-name="P35">年<text:s text:c="3"/><text:s/>月<text:s/><text:s/>日<text:s text:c="4"/>時<text:s text:c="4"/>分 至<text:s text:c="4"/>時<text:s text:c="3"/>分</text:p>
          </table:table-cell>
        </table:table-row>
        <table:table-row table:style-name="TableRow36">
          <table:table-cell table:style-name="TableCell37">
            <text:p text:style-name="P38"><text:s text:c="6"/>演 講 地 點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 text:c="3"/><text:s text:c="2"/>演 講 者 姓 名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 text:c="7"/>講 <text:s text:c="3"/>題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 text:c="3"/><text:s/><text:s/>演講者服務單位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/><text:s/>須於公文中敘明之其他事宜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 text:c="6"/>申 <text:s text:c="2"/>請 <text:s text:c="2"/>日 <text:s text:c="2"/>期 <text:s text:c="10"/></text:p>
          </table:table-cell>
          <table:table-cell table:style-name="TableCell64">
            <text:p text:style-name="P65"><text:span text:style-name="T66">年 <text:s text:c="7"/>月 <text:s text:c="6"/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成功大學教育學程分科課程試教（觀摩）申請表</dc:title>
    <dc:description/>
    <dc:subject/>
    <meta:initial-creator>a</meta:initial-creator>
    <dc:creator>甘宜珮</dc:creator>
    <meta:creation-date>2026-01-07T05:31:00Z</meta:creation-date>
    <dc:date>2026-01-07T05:31:00Z</dc:date>
    <meta:print-date>2011-05-17T01:18:00Z</meta:print-date>
    <meta:template xlink:href="Normal" xlink:type="simple"/>
    <meta:editing-cycles>2</meta:editing-cycles>
    <meta:editing-duration>PT0S</meta:editing-duration>
    <meta:document-statistic meta:page-count="1" meta:paragraph-count="44" meta:word-count="155" meta:character-count="267" meta:row-count="39" meta:non-whitespace-character-count="156"/>
  </office:meta>
</office:document-meta>
</file>