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P5" style:parent-style-name="內文" style:family="paragraph">
      <style:paragraph-properties fo:text-align="center" style:line-height-at-least="0in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ableColumn16" style:family="table-column">
      <style:table-column-properties style:column-width="0.8944in"/>
    </style:style>
    <style:style style:name="TableColumn17" style:family="table-column">
      <style:table-column-properties style:column-width="2.393in"/>
    </style:style>
    <style:style style:name="TableColumn18" style:family="table-column">
      <style:table-column-properties style:column-width="1.0833in"/>
    </style:style>
    <style:style style:name="TableColumn19" style:family="table-column">
      <style:table-column-properties style:column-width="2.4812in"/>
    </style:style>
    <style:style style:name="Table15" style:family="table">
      <style:table-properties style:width="6.852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TableCell2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2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TableCell2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TableCell32" style:family="table-cell">
      <style:table-cell-properties fo:border="0.0104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TableCell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P43" style:parent-style-name="內文" style:family="paragraph">
      <style:paragraph-properties style:line-height-at-least="0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47" style:family="table-row">
      <style:table-row-properties/>
    </style:style>
    <style:style style:name="TableCell48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0.0243in" style:letter-kerning="false" fo:font-size="16pt" style:font-size-asian="16pt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0.0034in" style:letter-kerning="false" fo:font-size="16pt" style:font-size-asian="16pt" style:font-size-complex="12pt"/>
    </style:style>
    <style:style style:name="TableRow56" style:family="table-row">
      <style:table-row-properties style:min-row-height="2.8854in"/>
    </style:style>
    <style:style style:name="TableCell57" style:family="table-cell">
      <style:table-cell-properties fo:border-top="0.0104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style:line-height-at-least="0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59" style:parent-style-name="內文" style:family="paragraph">
      <style:paragraph-properties style:snap-to-layout-grid="false" style:line-height-at-least="0in" fo:margin-left="0.4861in" fo:text-indent="-0.4861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style:line-height-at-least="0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8" style:parent-style-name="內文" style:family="paragraph">
      <style:paragraph-properties style:snap-to-layout-grid="false" style:line-height-at-least="0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9" style:parent-style-name="內文" style:family="paragraph">
      <style:paragraph-properties style:snap-to-layout-grid="false" style:line-height-at-least="0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70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 fo:margin-left="0.2222in" fo:text-indent="-0.2222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78" style:parent-style-name="內文" style:family="paragraph">
      <style:paragraph-properties style:line-height-at-least="0in" fo:margin-left="0.0972in" fo:text-indent="-0.0972in">
        <style:tab-stops/>
      </style:paragraph-properties>
      <style:text-properties style:font-name="標楷體" style:font-name-asian="標楷體" fo:font-size="7pt" style:font-size-asian="7pt" style:font-size-complex="12pt"/>
    </style:style>
    <style:style style:name="P79" style:parent-style-name="內文" style:family="paragraph">
      <style:paragraph-properties fo:margin-top="0.125in" style:line-height-at-least="0in" fo:text-indent="3.1111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83" style:parent-style-name="內文" style:family="paragraph">
      <style:paragraph-properties fo:text-align="center" style:line-height-at-least="0in"/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成功大學師資培育中心教育學程</text:p>
      <text:p text:style-name="P2"><text:span text:style-name="T3">非師資生修課須知同意書</text:span></text:p>
      <text:p text:style-name="P4"/>
      <text:p text:style-name="P5"><text:span text:style-name="T6"><text:s text:c="47"/></text:span><text:span text:style-name="T7"><text:s text:c="2"/></text:span><text:span text:style-name="T8">申請日期：</text:span><text:span text:style-name="T9"><text:s text:c="3"/></text:span><text:span text:style-name="T10">年</text:span><text:span text:style-name="T11"><text:s text:c="3"/></text:span><text:span text:style-name="T12">月</text:span><text:span text:style-name="T13"><text:s text:c="3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人</text:p>
          </table:table-cell>
          <table:table-cell table:style-name="TableCell23">
            <text:p text:style-name="P24"/>
          </table:table-cell>
          <table:table-cell table:style-name="TableCell25">
            <text:p text:style-name="P26">聯絡電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系<text:s text:c="2"/>級</text:p>
          </table:table-cell>
          <table:table-cell table:style-name="TableCell32">
            <text:p text:style-name="P33"/>
          </table:table-cell>
          <table:table-cell table:style-name="TableCell34">
            <text:p text:style-name="P35">學<text:s text:c="4"/>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4">
            <text:p text:style-name="P40">修課動機</text:p>
            <text:p text:style-name="P41">□先修教育學分（預計正式成為師資生後辦理抵免）</text:p>
            <text:p text:style-name="P42">□對課程有興趣</text:p>
            <text:p text:style-name="P43"><text:span text:style-name="T44">□</text:span><text:span text:style-name="T45">其他</text:span><text:span text:style-name="T46"><text:s text:c="59"/>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<text:span text:style-name="T50">申請人請詳閱下列【非師資生修習課程須知】，閱畢後請打勾確認。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<text:span text:style-name="T54">非師資生修習課程須</text:span><text:span text:style-name="T55">知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□ 1.僅得修習「非必修課程」，並可於正式取得師資生資格後辦理學分抵免。最高可抵免8學分。</text:p>
            <text:p text:style-name="P59"><text:span text:style-name="T60">□ 2.</text:span><text:span text:style-name="T61">教育學程修習期程至少</text:span><text:span text:style-name="T62">2</text:span><text:span text:style-name="T63">年（實際修課達</text:span><text:span text:style-name="T64">4</text:span><text:span text:style-name="T65">學期以上），原主修系所剩餘修業年限</text:span><text:span text:style-name="T66">未達教育學程修習期程規定者，須放棄修習教育學程。</text:span></text:p>
            <text:p text:style-name="P67">□ 3.非師資生修習教育學程者，於正式取得師資生資格後，應實際修課至少達3<text:s/>學期以上，始符合修習期程規定。<text:s/></text:p>
            <text:p text:style-name="P68">□ 4.修習教育學程須另繳學分費。通過非師資生修課申請後，請依學校出納組繳費期限及規定自行繳費。未於期限內繳費者，所修課程不計學分。</text:p>
            <text:p text:style-name="P69">□ 5.非師資生修習之教育學程課程若未於成為師資生後辦理抵免，可作為一般修課學分，計入畢業學分。</text:p>
            <text:p text:style-name="P70">□ 6.通過教育學程非師資生修課申請，不代表保證通過師資生甄選。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<text:span text:style-name="T74">□</text:span><text:span text:style-name="T75">我已詳閱以上所列</text:span><text:span text:style-name="T76">【非師資生修習課程須知】</text:span><text:span text:style-name="T77">，確實瞭解上列每一規定並願意遵守。未依上列規定而產生之後果，將自行負責。</text:span></text:p>
            <text:p text:style-name="P78"/>
            <text:p text:style-name="P79"><text:span text:style-name="T80">簽名：</text:span><text:span text:style-name="T81"><text:s text:c="14"/></text:span><text:span text:style-name="T82">日期：</text:span></text:p>
          </table:table-cell>
          <table:covered-table-cell/>
          <table:covered-table-cell/>
          <table:covered-table-cell/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8659in" fo:margin-bottom="0.709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P</meta:initial-creator>
    <dc:creator> 甘</dc:creator>
    <meta:creation-date>2025-05-19T05:59:00Z</meta:creation-date>
    <dc:date>2025-08-19T06:04:00Z</dc:date>
    <meta:print-date>2013-01-24T01:4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9" meta:character-count="666" meta:row-count="4" meta:non-whitespace-character-count="568"/>
  </office:meta>
</office:document-meta>
</file>