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284in"/>
    </style:style>
    <style:style style:name="TableColumn3" style:family="table-column">
      <style:table-column-properties style:column-width="5.0194in"/>
    </style:style>
    <style:style style:name="Table1" style:family="table" style:master-page-name="MP0">
      <style:table-properties style:width="6.1479in" fo:margin-left="0in" table:align="left"/>
    </style:style>
    <style:style style:name="TableRow4" style:family="table-row">
      <style:table-row-properties style:min-row-height="0.2097in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start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="標楷體" style:font-name-asian="標楷體"/>
    </style:style>
    <style:style style:name="TableRow11" style:family="table-row">
      <style:table-row-properties style:min-row-height="0.3541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0.3541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6805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38" style:family="table-row">
      <style:table-row-properties style:min-row-height="0.3298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3298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3298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3298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3298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4597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1.8743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left="0.3701in" fo:text-indent="-0.3701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 fo:language="zh" fo:country="TW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="新細明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94" style:parent-style-name="內文" style:list-style-name="LFO1" style:family="paragraph"/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9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color="#FF0000" fo:font-size="14pt" style:font-size-asian="14pt" style:font-size-complex="14pt"/>
    </style:style>
    <style:style style:name="P100" style:parent-style-name="內文" style:list-style-name="LFO2" style:family="paragraph"/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國立成功大學導師與學生晤談聚餐核銷表</text:p>
            <text:p text:style-name="P7"><text:span text:style-name="T8"><text:s/></text:span><text:span text:style-name="T9"><text:s/></text:span><text:span text:style-name="T10"><text:s text:c="27"/>申請日期： <text:s text:c="4"/>年 <text:s text:c="3"/>月 <text:s text:c="3"/>日</text:span></text:p>
          </table:table-cell>
          <table:covered-table-cell/>
        </table:table-row>
        <table:table-row table:style-name="TableRow11">
          <table:table-cell table:style-name="TableCell12">
            <text:p text:style-name="P13">日　　期</text:p>
          </table:table-cell>
          <table:table-cell table:style-name="TableCell14">
            <text:p text:style-name="P15">年 <text:s text:c="6"/>月 <text:s text:c="7"/>日 <text:s text:c="7"/>時 <text:s text:c="6"/>分</text:p>
          </table:table-cell>
        </table:table-row>
        <table:table-row table:style-name="TableRow16">
          <table:table-cell table:style-name="TableCell17">
            <text:p text:style-name="P18">地　　點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參 加 之 導　生 系 級 人　數 及 名 單</text:p>
          </table:table-cell>
          <table:table-cell table:style-name="TableCell24">
            <text:p text:style-name="P25">系級：</text:p>
            <text:p text:style-name="P26">姓名：</text:p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>合計：　　　　　　人　</text:p>
          </table:table-cell>
        </table:table-row>
        <table:table-row table:style-name="TableRow38">
          <table:table-cell table:style-name="TableCell39">
            <text:p text:style-name="P40">金　額</text:p>
          </table:table-cell>
          <table:table-cell table:style-name="TableCell41">
            <text:p text:style-name="P42">新台幣：　　　萬　　　千　　　百　　　十　　　元整</text:p>
          </table:table-cell>
        </table:table-row>
        <table:table-row table:style-name="TableRow43">
          <table:table-cell table:style-name="TableCell44">
            <text:p text:style-name="P45">經 費 來 源</text:p>
          </table:table-cell>
          <table:table-cell table:style-name="TableCell46">
            <text:p text:style-name="P47">系所學生輔導活動費專款</text:p>
          </table:table-cell>
        </table:table-row>
        <table:table-row table:style-name="TableRow48">
          <table:table-cell table:style-name="TableCell49">
            <text:p text:style-name="P50">經 費 簽 註</text:p>
          </table:table-cell>
          <table:table-cell table:style-name="TableCell51">
            <text:p text:style-name="P52">所需經費是否超出導師可用額度：□超出 □無</text:p>
          </table:table-cell>
        </table:table-row>
        <table:table-row table:style-name="TableRow53">
          <table:table-cell table:style-name="TableCell54">
            <text:p text:style-name="P55">申 請 人</text:p>
          </table:table-cell>
          <table:table-cell table:style-name="TableCell56">
            <text:p text:style-name="P57">導師：　　　　 <text:s text:c="20"/>（簽章）</text:p>
          </table:table-cell>
        </table:table-row>
        <table:table-row table:style-name="TableRow58">
          <table:table-cell table:style-name="TableCell59">
            <text:p text:style-name="P60">承 辦 人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系 所 主 管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備 <text:s/>註</text:p>
          </table:table-cell>
          <table:table-cell table:style-name="TableCell71">
            <text:p text:style-name="P72">一、餐敘者（學程學生）以每人100元(含) 為上限，超出部份自行負擔。</text:p>
            <text:p text:style-name="P73">二、本項經費授權系所主管代決；奉核可後本表連同單據黏貼於簽付單。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soft-page-break/>
      <text:p text:style-name="P74"><text:span text:style-name="T75">協助學程老師辦理「教育學程導生活動」注意事項</text:span></text:p>
      <text:p text:style-name="內文"/>
      <text:p text:style-name="P76"><text:span text:style-name="T77">舉凡協助學程老師辦理「教育學程導生活動」，請</text:span><text:span text:style-name="T78">記得將辦理活動之相關活動公告（或海報）、紀錄、照片、簽到冊等，印出存放在教育學程導生活動資料簿（每位老師都有一本，評鑑時會請老師送至評鑑會場），活動結束後請檢附</text:span><text:span text:style-name="T79">簽到冊（含辦理時間、地點、學生系所、學號、姓名、簽到欄位）</text:span><text:span text:style-name="T80">、</text:span><text:span text:style-name="T81">收據（舉凡統一發票</text:span><text:span text:style-name="T82">需加簽購買者姓名</text:span><text:span text:style-name="T83">）</text:span><text:span text:style-name="T84">與成大</text:span><text:span text:style-name="T85">導師與學生晤談聚餐核銷表</text:span><text:span text:style-name="T86">（表單如附加檔），一週內親送至師培中心</text:span><text:span text:style-name="T87">辦理核銷。</text:span><text:span text:style-name="T88"><text:s/></text:span></text:p>
      <text:p text:style-name="P89"> </text:p>
      <text:p text:style-name="P90"><text:span text:style-name="T91">檢附 空白國立成功大學導師與學生晤談聚餐核銷表（如附加檔），請 存查備用，</text:span><text:span text:style-name="T92">相關注意事項請一併列入老師助理移交文件中，</text:span><text:span text:style-name="T93">謝謝！！</text:span></text:p>
      <text:p text:style-name="內文"/>
      <text:list text:style-name="LFO1" text:continue-numbering="true">
        <text:list-item>
          <text:p text:style-name="P94"><text:span text:style-name="T95">如取得之單據為「收銀機統一發票」，請務必請廠商打上</text:span><text:span text:style-name="T96">本校統一編號：</text:span><text:span text:style-name="T97">69115908</text:span><text:span text:style-name="T98">，並請廠商蓋上</text:span><text:span text:style-name="T99">「統一發票專用章」。</text:span></text:p>
        </text:list-item>
      </text:list>
      <text:list text:style-name="LFO2" text:continue-numbering="true">
        <text:list-item>
          <text:p text:style-name="P100"><text:span text:style-name="T101">餐點須清楚列出單價、數量，</text:span><text:span text:style-name="T102">勿</text:span><text:span text:style-name="T103">寫</text:span><text:span text:style-name="T104">1</text:span><text:span text:style-name="T105">批。</text:span></text:p>
        </text:list-item>
      </text:list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63in" fo:margin-left="0.7875in" fo:margin-bottom="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導師與學生晤談聚餐核銷表</dc:title>
    <dc:description/>
    <dc:subject/>
    <meta:initial-creator>user</meta:initial-creator>
    <dc:creator>USER</dc:creator>
    <meta:creation-date>2016-10-14T06:27:00Z</meta:creation-date>
    <dc:date>2016-10-14T06:27:00Z</dc: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5" meta:row-count="5" meta:non-whitespace-character-count="644"/>
  </office:meta>
</office:document-meta>
</file>