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2.602cm" style:rel-column-width="1510*"/>
    </style:style>
    <style:style style:name="表格1.B" style:family="table-column">
      <style:table-column-properties style:column-width="14.399cm" style:rel-column-width="8354*"/>
    </style:style>
    <style:style style:name="表格1.1" style:family="table-row">
      <style:table-row-properties style:min-row-height="1.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729cm" fo:keep-together="auto"/>
    </style:style>
    <style:style style:name="表格1.4" style:family="table-row">
      <style:table-row-properties style:min-row-height="1.189cm" fo:keep-together="auto"/>
    </style:style>
    <style:style style:name="表格1.5" style:family="table-row">
      <style:table-row-properties style:min-row-height="1.755cm" fo:keep-together="auto"/>
    </style:style>
    <style:style style:name="表格1.B5" style:family="table-cell">
      <style:table-cell-properties style:vertical-align="top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982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background-color="#a6a6a6" fo:padding-left="0.191cm" fo:padding-right="0.191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2.177cm" fo:keep-together="auto"/>
    </style:style>
    <style:style style:name="表格1.9" style:family="table-row">
      <style:table-row-properties style:min-row-height="1.69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B9" style:family="table-cell">
      <style:table-cell-properties style:vertical-align="top" fo:padding-left="0.018cm" fo:padding-right="0.018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10" style:family="table-row">
      <style:table-row-properties style:min-row-height="3.81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B10" style:family="table-cell">
      <style:table-cell-properties style:vertical-align="top" fo:padding-left="0.018cm" fo:padding-right="0.018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8.248cm" table:align="righ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6.7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14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2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line-height="0.776cm" style:text-autospace="non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text-autospace="non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line-height="0.776cm" style:text-autospace="none"/>
    </style:style>
    <style:style style:name="P16" style:family="paragraph" style:parent-style-name="Standard">
      <style:paragraph-properties fo:text-align="justify" fo:text-align-last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line-height="0.564cm" fo:text-align="justify" style:justify-single-word="false" style:text-autospace="none"/>
    </style:style>
    <style:style style:name="P19" style:family="paragraph" style:parent-style-name="Standard">
      <style:paragraph-properties fo:margin-top="0cm" fo:margin-bottom="0.321cm" loext:contextual-spacing="false" style:text-autospace="non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.088cm" loext:contextual-spacing="false" fo:line-height="0.706cm" fo:text-align="justify" style:justify-single-word="false" style:text-autospace="none"/>
    </style:style>
    <style:style style:name="P21" style:family="paragraph" style:parent-style-name="Standard">
      <style:paragraph-properties fo:margin-top="0cm" fo:margin-bottom="0.088cm" loext:contextual-spacing="false" fo:line-height="0.706cm" fo:text-align="center" style:justify-single-word="false" style:text-autospace="non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cm" fo:margin-bottom="0.088cm" loext:contextual-spacing="false" fo:line-height="0.706cm" fo:text-align="center" style:justify-single-word="false" style:text-autospace="non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4" style:family="paragraph" style:parent-style-name="Standard">
      <style:paragraph-properties fo:margin-left="0.81cm" fo:margin-right="0cm" fo:text-align="justify" style:justify-single-word="false" fo:text-indent="-0.81cm" style:auto-text-indent="false" style:text-autospace="non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成功大學師資培育中心 場地借用申請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借用</text:span><text:span text:style-name="T1">人</text:span></text:p>
          </table:table-cell>
          <table:table-cell table:style-name="表格1.B1" office:value-type="string">
            <text:p text:style-name="P2">所屬單位(就讀系所)：</text:p>
            <text:p text:style-name="P2">姓名：</text:p>
            <text:p text:style-name="P2">連絡電話：</text:p>
            <text:p text:style-name="P15"><text:span text:style-name="T1">E-</text:span><text:span text:style-name="T1">mail</text:span><text:span text:style-name="T1">：</text:span></text:p>
          </table:table-cell>
        </table:table-row>
        <table:table-row table:style-name="表格1.2">
          <table:table-cell table:style-name="表格1.A2" office:value-type="string">
            <text:p text:style-name="P3">填表人</text:p>
            <text:p text:style-name="P3"/>
            <text:p text:style-name="P1"><text:span text:style-name="T3">□同借用人</text:span></text:p>
            <text:p text:style-name="P7">(請打勾)</text:p>
          </table:table-cell>
          <table:table-cell table:style-name="表格1.B2" office:value-type="string">
            <text:p text:style-name="P2">所屬單位(就讀系所)：</text:p>
            <text:p text:style-name="P2">姓名：</text:p>
            <text:p text:style-name="P2">連絡電話：</text:p>
            <text:p text:style-name="P15"><text:span text:style-name="T1">E</text:span><text:span text:style-name="T1">-mail</text:span><text:span text:style-name="T1">：</text:span></text:p>
          </table:table-cell>
        </table:table-row>
        <table:table-row table:style-name="表格1.3">
          <table:table-cell table:style-name="表格1.A2" office:value-type="string">
            <text:p text:style-name="P3">借用時間</text:p>
          </table:table-cell>
          <table:table-cell table:style-name="表格1.B2" office:value-type="string">
            <text:p text:style-name="P4"/>
            <text:p text:style-name="P16"><text:span text:style-name="T1">自 <text:s text:c="3"/>年 <text:s text:c="2"/>月 <text:s text:c="3"/>日 <text:s text:c="3"/>時</text:span><text:span text:style-name="T1"> <text:s text:c="3"/>分</text:span><text:span text:style-name="T1">起至 <text:s text:c="3"/>年 <text:s text:c="2"/>月 <text:s text:c="3"/>日 <text:s text:c="3"/>時</text:span><text:span text:style-name="T1"> <text:s text:c="3"/>分</text:span><text:span text:style-name="T1">止</text:span></text:p>
            <text:p text:style-name="P8"/>
            <text:p text:style-name="P14"><text:span text:style-name="T5">(</text:span><text:span text:style-name="T5">借用時間須包含</text:span><text:span text:style-name="T5">場佈</text:span><text:span text:style-name="T5">及復場</text:span><text:span text:style-name="T5">時間</text:span><text:span text:style-name="T5">，若實際使用時間超過本申請單核定時間，本中心得補收費用</text:span><text:span text:style-name="T5">)</text:span></text:p>
          </table:table-cell>
        </table:table-row>
        <table:table-row table:style-name="表格1.4">
          <table:table-cell table:style-name="表格1.A2" office:value-type="string">
            <text:p text:style-name="P3">借用場地</text:p>
          </table:table-cell>
          <table:table-cell table:style-name="表格1.B2" office:value-type="string">
            <text:p text:style-name="P14"><text:span text:style-name="T1">□</text:span><text:span text:style-name="T1"> </text:span><text:span text:style-name="T1">27802</text:span><text:span text:style-name="T1">教室 <text:s text:c="5"/></text:span><text:span text:style-name="T1">□</text:span><text:span text:style-name="T1"> </text:span><text:span text:style-name="T1">e化教室(27806教室)</text:span><text:span text:style-name="T1"> <text:s text:c="3"/></text:span><text:span text:style-name="T1">□</text:span><text:span text:style-name="T1"> </text:span><text:span text:style-name="T1">多媒體教室(27808教室)</text:span></text:p>
          </table:table-cell>
        </table:table-row>
        <table:table-row table:style-name="表格1.5">
          <table:table-cell table:style-name="表格1.A2" office:value-type="string">
            <text:p text:style-name="P3">事由</text:p>
          </table:table-cell>
          <table:table-cell table:style-name="表格1.B5" office:value-type="string">
            <text:p text:style-name="P19">活動名稱：</text:p>
            <text:p text:style-name="P6">活動內容：</text:p>
          </table:table-cell>
        </table:table-row>
        <table:table-row table:style-name="表格1.6">
          <table:table-cell table:style-name="表格1.A2" office:value-type="string">
            <text:p text:style-name="P3">備註</text:p>
          </table:table-cell>
          <table:table-cell table:style-name="表格1.B2" office:value-type="string">
            <text:p text:style-name="P10"/>
          </table:table-cell>
        </table:table-row>
        <table:table-row table:style-name="表格1.7">
          <table:table-cell table:style-name="表格1.A7" table:number-columns-spanned="2" office:value-type="string">
            <text:p text:style-name="P21">簽 <text:s text:c="4"/>核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21">借用人</text:p>
            <text:p text:style-name="P21">簽名</text:p>
          </table:table-cell>
          <table:table-cell table:style-name="表格1.B5" office:value-type="string">
            <text:p text:style-name="P17"><text:span text:style-name="T7">同意若實際使用時間超過本申請單核定時間，則本中心得補收費用</text:span></text:p>
            <text:p text:style-name="P9"/>
            <text:p text:style-name="P9"/>
            <text:p text:style-name="P20"><text:span text:style-name="T1">日期： </text:span><text:span text:style-name="T1"><text:s text:c="7"/></text:span><text:span text:style-name="T1"><text:s/>年</text:span><text:span text:style-name="T1"> <text:s text:c="2"/></text:span><text:span text:style-name="T1"><text:s/></text:span><text:span text:style-name="T1"><text:s text:c="4"/></text:span><text:span text:style-name="T1"><text:s/>月 </text:span><text:span text:style-name="T1"><text:s text:c="7"/></text:span><text:span text:style-name="T1"><text:s/>日</text:span></text:p>
          </table:table-cell>
        </table:table-row>
        <table:table-row table:style-name="表格1.9">
          <table:table-cell table:style-name="表格1.A9" office:value-type="string">
            <text:p text:style-name="P21">師培中心</text:p>
            <text:p text:style-name="P21">承辦人</text:p>
          </table:table-cell>
          <table:table-cell table:style-name="表格1.B9" office:value-type="string">
            <text:p text:style-name="P20"><text:span text:style-name="T1">本案場地借用時間(含場佈及復場時間)共計____小時。</text:span></text:p>
            <text:p text:style-name="P9"/>
            <text:p text:style-name="P9"/>
            <text:p text:style-name="P20"><text:span text:style-name="T1">日期： </text:span><text:span text:style-name="T1"><text:s text:c="7"/></text:span><text:span text:style-name="T1"><text:s/>年</text:span><text:span text:style-name="T1"> <text:s text:c="2"/></text:span><text:span text:style-name="T1"><text:s/></text:span><text:span text:style-name="T1"><text:s text:c="4"/></text:span><text:span text:style-name="T1"><text:s/>月 </text:span><text:span text:style-name="T1"><text:s text:c="7"/></text:span><text:span text:style-name="T1"><text:s/>日</text:span></text:p>
          </table:table-cell>
        </table:table-row>
        <table:table-row table:style-name="表格1.10">
          <table:table-cell table:style-name="表格1.A10" office:value-type="string">
            <text:p text:style-name="P21">師培中心</text:p>
            <text:p text:style-name="P21">主任</text:p>
          </table:table-cell>
          <table:table-cell table:style-name="表格1.B10" office:value-type="string">
            <text:p text:style-name="P10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table:number-columns-spanned="2" office:value-type="string">
                  <text:p text:style-name="P13">核定收費</text:p>
                </table:table-cell>
                <table:covered-table-cell/>
              </table:table-row>
              <table:table-row table:style-name="表格2.2">
                <table:table-cell table:style-name="表格2.A2" office:value-type="string">
                  <text:p text:style-name="P9">場地費</text:p>
                </table:table-cell>
                <table:table-cell table:style-name="表格2.B2" office:value-type="string">
                  <text:p text:style-name="P18"><text:span text:style-name="T7">□</text:span><text:span text:style-name="T7">借用時間4小時以內：每間教室4</text:span><text:span text:style-name="T7">,000元</text:span></text:p>
                  <text:p text:style-name="P18"><text:span text:style-name="T7">□</text:span><text:span text:style-name="T7">借用時間逾4小時：每間教室8</text:span><text:span text:style-name="T7">,000元</text:span></text:p>
                  <text:p text:style-name="P18"><text:span text:style-name="T7">□</text:span><text:span text:style-name="T7">每間教室__________元</text:span></text:p>
                  <text:p text:style-name="P18"><text:span text:style-name="T7">□</text:span><text:span text:style-name="T7">免收</text:span></text:p>
                </table:table-cell>
              </table:table-row>
              <table:table-row table:style-name="表格2.3">
                <table:table-cell table:style-name="表格2.A3" office:value-type="string">
                  <text:p text:style-name="P13">其他</text:p>
                </table:table-cell>
                <table:table-cell table:style-name="表格2.B3" office:value-type="string">
                  <text:p text:style-name="P10"/>
                </table:table-cell>
              </table:table-row>
            </table:table>
            <text:p text:style-name="P20"><text:span text:style-name="T1">日期： </text:span><text:span text:style-name="T1"><text:s text:c="7"/></text:span><text:span text:style-name="T1"><text:s/>年</text:span><text:span text:style-name="T1"> <text:s text:c="2"/></text:span><text:span text:style-name="T1"><text:s/></text:span><text:span text:style-name="T1"><text:s text:c="4"/></text:span><text:span text:style-name="T1"><text:s/>月 </text:span><text:span text:style-name="T1"><text:s text:c="7"/></text:span><text:span text:style-name="T1"><text:s/>日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21-03-19T13:08:00</meta:creation-date>
    <dc:creator>廖浡淙</dc:creator>
    <dc:date>2021-12-17T08:53:00</dc:date>
    <meta:print-date>2016-11-21T10:26:00</meta:print-date>
    <meta:editing-cycles>11</meta:editing-cycles>
    <meta:editing-duration>PT4H20M</meta:editing-duration>
    <meta:document-statistic meta:table-count="2" meta:image-count="0" meta:object-count="0" meta:page-count="1" meta:paragraph-count="41" meta:word-count="322" meta:character-count="504" meta:non-whitespace-character-count="366"/>
    <meta:generator>LibreOffice/6.0.7.3$Windows_X86_64 LibreOffice_project/dc89aa7a9eabfd848af146d5086077aeed2ae4a5</meta:generator>
  </office:meta>
</office:document-meta>
</file>