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TableColumn11" style:family="table-column">
      <style:table-column-properties style:column-width="2.7875in"/>
    </style:style>
    <style:style style:name="TableColumn12" style:family="table-column">
      <style:table-column-properties style:column-width="3.9625in"/>
    </style:style>
    <style:style style:name="Table10" style:family="table">
      <style:table-properties style:width="6.75in" fo:margin-left="0in" table:align="left"/>
    </style:style>
    <style:style style:name="TableRow13" style:family="table-row">
      <style:table-row-properties style:min-row-height="0.3652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left="-0.0006in" fo:text-indent="-0.0541in">
        <style:tab-stops/>
      </style:paragraph-properties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09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6756in"/>
    </style:style>
    <style:style style:name="TableCell3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right="-0.051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indent="0.0833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right="-0.0513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0.0833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right="-0.0513in"/>
      <style:text-properties style:font-name="標楷體" style:font-name-asian="標楷體"/>
    </style:style>
    <style:style style:name="P58" style:parent-style-name="內文" style:family="paragraph">
      <style:paragraph-properties fo:margin-right="-0.0513in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7145in"/>
    </style:style>
    <style:style style:name="TableCell6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right="-0.046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margin-right="-0.046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1.4277in"/>
    </style:style>
    <style:style style:name="TableCell7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200%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1.36111in" svg:y="0.45833in" svg:width="0.67361in" svg:height="0.52778in" style:rel-width="scale" style:rel-height="scale"><draw:text-box><text:p text:style-name="P3">教材教法</text:p><text:p text:style-name="P4">教學實習</text:p></draw:text-box><svg:title/><svg:desc/></draw:frame></text:span><text:span text:style-name="T5"><draw:frame draw:z-index="251658240" draw:id="id1" draw:style-name="a1" draw:name="Text Box 5" text:anchor-type="paragraph" svg:x="-1in" svg:y="-0.875in" svg:width="2.25in" svg:height="0.625in" style:rel-width="scale" style:rel-height="scale"><draw:text-box><text:p text:style-name="內文">TO：師資培育中心</text:p><text:p text:style-name="內文">傳真電話：06-2763414</text:p></draw:text-box><svg:title/><svg:desc/></draw:frame></text:span><text:span text:style-name="T6">國立</text:span><text:span text:style-name="T7">成功大學</text:span><text:span text:style-name="T8">師資培育中心</text:span></text:p>
      <text:p text:style-name="P9"><text:s text:c="6"/>分科<text:s/><text:s text:c="5"/><text:s/>課程試教（觀摩）發文申請表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6"/>申 <text:s/><text:s/><text:s text:c="2"/>請<text:s/><text:s/><text:s text:c="3"/>人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任 <text:s text:c="2"/>教 <text:s text:c="2"/>科 <text:s text:c="2"/>目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 <text:s text:c="2"/>絡 <text:s text:c="2"/>電 <text:s text:c="2"/>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申 <text:s text:c="2"/>請 <text:s text:c="2"/>項 <text:s text:c="2"/>目</text:p>
          </table:table-cell>
          <table:table-cell table:style-name="TableCell31">
            <text:p text:style-name="P32"><text:span text:style-name="T33">試教</text:span><text:span text:style-name="T34"><text:s/>發文</text:span><text:span text:style-name="T35"><text:s text:c="3"/></text:span><text:span text:style-name="T36">觀摩 發文</text:span></text:p>
          </table:table-cell>
        </table:table-row>
        <table:table-row table:style-name="TableRow37">
          <table:table-cell table:style-name="TableCell38">
            <text:p text:style-name="P39">前往日期及時間</text:p>
          </table:table-cell>
          <table:table-cell table:style-name="TableCell40">
            <text:p text:style-name="P41"><text:s text:c="2"/>___年 ___月 ___日<text:s/>～<text:s/>___年 <text:s/>___月 <text:s/>___日</text:p>
            <text:p text:style-name="P42"><text:s text:c="5"/>____時____分 <text:s/>至 <text:s text:c="2"/>____時____分</text:p>
          </table:table-cell>
        </table:table-row>
        <table:table-row table:style-name="TableRow43">
          <table:table-cell table:style-name="TableCell44">
            <text:p text:style-name="P45"><text:s text:c="3"/><text:s text:c="3"/>試教/觀摩<text:s/>學校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前往試教/觀摩 總人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試教/觀摩學校 聯絡人</text:p>
          </table:table-cell>
          <table:table-cell table:style-name="TableCell56">
            <text:p text:style-name="P57">聯絡人姓名： <text:s text:c="7"/></text:p>
            <text:p text:style-name="P58">聯絡人電話：</text:p>
          </table:table-cell>
        </table:table-row>
        <table:table-row table:style-name="TableRow59">
          <table:table-cell table:style-name="TableCell60">
            <text:p text:style-name="P61">試教/觀摩 班級及任課老師</text:p>
            <text:p text:style-name="P62">（若試教/觀摩學校尚未安排免填）</text:p>
          </table:table-cell>
          <table:table-cell table:style-name="TableCell63">
            <text:p text:style-name="P64">班級：</text:p>
            <text:p text:style-name="P65">任課教師姓名：</text:p>
          </table:table-cell>
        </table:table-row>
        <table:table-row table:style-name="TableRow66">
          <table:table-cell table:style-name="TableCell67">
            <text:p text:style-name="P68"><text:s/>擬請試教/觀摩學校配合事項</text:p>
            <text:p text:style-name="P69">（須於公文中說明之其他事宜）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申 <text:s text:c="2"/>請 <text:s text:c="2"/>日 <text:s text:c="2"/>期</text:p>
          </table:table-cell>
          <table:table-cell table:style-name="TableCell75">
            <text:p text:style-name="P76">______年______月______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成功大學教育學程分科課程試教（觀摩）申請表</dc:title>
    <dc:description/>
    <dc:subject/>
    <meta:initial-creator>a</meta:initial-creator>
    <dc:creator>甘宜珮</dc:creator>
    <meta:creation-date>2026-01-07T05:35:00Z</meta:creation-date>
    <dc:date>2026-01-07T05:35:00Z</dc:date>
    <meta:template xlink:href="Normal" xlink:type="simple"/>
    <meta:editing-cycles>2</meta:editing-cycles>
    <meta:editing-duration>PT0S</meta:editing-duration>
    <meta:document-statistic meta:page-count="1" meta:paragraph-count="42" meta:word-count="213" meta:character-count="426" meta:row-count="36" meta:non-whitespace-character-count="255"/>
  </office:meta>
</office:document-meta>
</file>