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  <style:text-properties style:font-name-asian="標楷體" fo:letter-spacing="0.0694in" fo:font-size="16pt" style:font-size-asian="16pt"/>
    </style:style>
    <style:style style:name="P10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11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12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13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14" style:parent-style-name="內文" style:family="paragraph">
      <style:paragraph-properties style:snap-to-layout-grid="false" fo:line-height="0.3055in" fo:margin-left="1.6666in" fo:text-indent="-1.6666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22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新細明體"/>
    </style:style>
    <style:style style:name="P23" style:parent-style-name="內文" style:family="paragraph">
      <style:paragraph-properties fo:margin-left="1.6666in" fo:text-indent="-1.6666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6527in"/>
    </style:style>
    <style:style style:name="TableColumn29" style:family="table-column">
      <style:table-column-properties style:column-width="0.7375in"/>
    </style:style>
    <style:style style:name="TableColumn30" style:family="table-column">
      <style:table-column-properties style:column-width="1.7111in"/>
    </style:style>
    <style:style style:name="TableColumn31" style:family="table-column">
      <style:table-column-properties style:column-width="0.6027in"/>
    </style:style>
    <style:style style:name="TableColumn32" style:family="table-column">
      <style:table-column-properties style:column-width="0.6506in"/>
    </style:style>
    <style:style style:name="TableColumn33" style:family="table-column">
      <style:table-column-properties style:column-width="1.7277in"/>
    </style:style>
    <style:style style:name="TableColumn34" style:family="table-column">
      <style:table-column-properties style:column-width="1.3784in"/>
    </style:style>
    <style:style style:name="Table27" style:family="table">
      <style:table-properties style:width="7.461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66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margin-top="0.125in"/>
      <style:text-properties fo:font-weight="bold" style:font-weight-asian="bold"/>
    </style:style>
    <style:style style:name="P17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79" style:parent-style-name="內文" style:list-style-name="LFO4" style:family="paragraph">
      <style:paragraph-properties fo:margin-top="0.125in" style:line-height-at-least="0in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80" style:parent-style-name="內文" style:list-style-name="LFO4" style:family="paragraph">
      <style:paragraph-properties fo:margin-top="0.125in" style:line-height-at-least="0in" fo:margin-left="0.2479in">
        <style:tab-stops>
          <style:tab-stop style:type="left" style:position="0.002in"/>
        </style:tab-stops>
      </style:paragraph-properties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list-style-name="LFO4" style:family="paragraph">
      <style:paragraph-properties fo:margin-top="0.125in" style:line-height-at-least="0in" fo:margin-left="0.2479in">
        <style:tab-stops>
          <style:tab-stop style:type="left" style:position="0.002in"/>
        </style:tab-stops>
      </style:paragraph-properties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style:line-height-at-least="0in" fo:margin-left="0.2479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成功大學師資培育中心特殊因素選課申請表</text:p>
      <text:p text:style-name="P2"><text:span text:style-name="T3">（</text:span><text:span text:style-name="T4"><text:s text:c="6"/></text:span><text:span text:style-name="T5">學年度第</text:span><text:span text:style-name="T6"><text:s text:c="3"/></text:span><text:span text:style-name="T7">學期</text:span><text:span text:style-name="T8">）</text:span></text:p>
      <text:p text:style-name="P9"/>
      <text:p text:style-name="P10">※<text:s/>學<text:s/>制<text:s/>別：□學士班 □碩士班 □碩士專班 □博士班 □產業研發專班（請打勾）</text:p>
      <text:p text:style-name="P11">※<text:s/>學生身份：□復學生 □轉系生 □延畢生<text:s/><text:s/>□一般生<text:s text:c="2"/>□應屆畢業生（請打勾）<text:s/></text:p>
      <text:p text:style-name="P12">※<text:s/>是否具修習教育學程資格：</text:p>
      <text:p text:style-name="P13"><text:s text:c="3"/>□ 是 <text:s/>考入教育學程年度：__________學年度</text:p>
      <text:p text:style-name="P14"><text:span text:style-name="T15"><text:s text:c="3"/>□ 否</text:span><text:span text:style-name="T16"><text:s/>（</text:span><text:span text:style-name="T17">請另填</text:span><text:span text:style-name="T18">教育學程非師資生修課須知同意書</text:span><text:span text:style-name="T19">）</text:span><text:span text:style-name="T20">。</text:span></text:p>
      <text:p text:style-name="P21">※<text:s/>姓名： <text:s text:c="32"/>※學號： <text:s text:c="3"/></text:p>
      <text:p text:style-name="P22">※<text:s/>學系（所）： <text:s text:c="2"/></text:p>
      <text:p text:style-name="P23"><text:span text:style-name="T24"><text:s/></text:span><text:span text:style-name="T25"><text:s text:c="2"/></text:span><text:span text:style-name="T26"><text:s text:c="6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補/退選</text:p>
          </table:table-cell>
          <table:table-cell table:style-name="TableCell38">
            <text:p text:style-name="P39">科目序號</text:p>
          </table:table-cell>
          <table:table-cell table:style-name="TableCell40">
            <text:p text:style-name="P41">科<text:s/>目<text:s/>名<text:s/>稱</text:p>
          </table:table-cell>
          <table:table-cell table:style-name="TableCell42">
            <text:p text:style-name="P43">學分數</text:p>
          </table:table-cell>
          <table:table-cell table:style-name="TableCell44">
            <text:p text:style-name="P45">必/選修</text:p>
          </table:table-cell>
          <table:table-cell table:style-name="TableCell46">
            <text:p text:style-name="P47">補<text:s/>/<text:s/>退選原因</text:p>
          </table:table-cell>
          <table:table-cell table:style-name="TableCell48">
            <text:p text:style-name="P49">任課教師簽章</text:p>
          </table:table-cell>
        </table:table-row>
        <table:table-row table:style-name="TableRow50">
          <table:table-cell table:style-name="TableCell51">
            <text:p text:style-name="內文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 text:c="2"/><text:s text:c="3"/>師培中心主任簽章：<text:s text:c="22"/></text:p>
      <text:p text:style-name="內文"/>
      <text:p text:style-name="內文"/>
      <text:p text:style-name="P178">備註：</text:p>
      <text:list text:style-name="LFO4" text:continue-numbering="true">
        <text:list-item>
          <text:p text:style-name="P179">此申請表僅適用師資培育中心所開教育學程課程（A4）。</text:p>
        </text:list-item>
        <text:list-item>
          <text:p text:style-name="P180"><text:span text:style-name="T181">此表填妥</text:span><text:span text:style-name="T182">經</text:span><text:span text:style-name="T183">任課教師</text:span><text:span text:style-name="T184">簽名</text:span><text:span text:style-name="T185">後</text:span><text:span text:style-name="T186">，於</text:span><text:span text:style-name="T187">公告收件期間</text:span><text:span text:style-name="T188">送</text:span><text:span text:style-name="T189">至</text:span><text:span text:style-name="T190">師資培育中心</text:span><text:span text:style-name="T191">，</text:span><text:span text:style-name="T192">提前或逾期</text:span><text:span text:style-name="T193">恕不收件</text:span><text:span text:style-name="T194">。</text:span></text:p>
        </text:list-item>
        <text:list-item>
          <text:p text:style-name="P195"><text:span text:style-name="T196">「國立成功大學學生修習教育學程要點」第11點：</text:span></text:p>
        </text:list-item>
      </text:list>
      <text:p text:style-name="P197"><text:span text:style-name="T198">尚未通過本校教育學程甄試錄取為本學程之學生，於本校第三階段選課，經教育學程授課教師同意，</text:span><text:span text:style-name="T199">得修習本校所開教育學程之</text:span><text:span text:style-name="T200">選修教育專業課程（不含教材教法及教學實習課程）</text:span><text:span text:style-name="T201">，若學生經甄試通過錄取為本學程之學生，得依本校師資培育中心教育專業課程學分抵免要點申請學分抵免，</text:span><text:span text:style-name="T202">抵免學分數以</text:span><text:span text:style-name="T203">8</text:span><text:span text:style-name="T204">學分為上限</text:span><text:span text:style-name="T205">。其中等</text:span><text:span text:style-name="T206">教育學程修業年限自經甄試通過後起算應逾一年以上</text:span><text:span text:style-name="T207">(實際修課至少達3學期)</text:span><text:span text:style-name="T208">，另加半年全時之教育實習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472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subject/>
    <meta:initial-creator>Lin</meta:initial-creator>
    <dc:creator> 甘</dc:creator>
    <meta:creation-date>2025-08-19T06:09:00Z</meta:creation-date>
    <dc:date>2025-08-19T06:09:00Z</dc:date>
    <meta:print-date>2013-06-2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