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8944in"/>
    </style:style>
    <style:style style:name="TableColumn17" style:family="table-column">
      <style:table-column-properties style:column-width="2.393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2.4812in"/>
    </style:style>
    <style:style style:name="Table15" style:family="table">
      <style:table-properties style:width="6.85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27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6pt" style:font-size-asian="16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12pt"/>
    </style:style>
    <style:style style:name="TableRow60" style:family="table-row">
      <style:table-row-properties style:min-row-height="2.8854in"/>
    </style:style>
    <style:style style:name="TableCell61" style:family="table-cell">
      <style:table-cell-properties fo:border-top="0.0104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3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style:snap-to-layout-grid="false"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8" style:parent-style-name="內文" style:family="paragraph">
      <style:paragraph-properties style:line-height-at-least="0in" fo:margin-left="0.0972in" fo:text-indent="-0.0972in">
        <style:tab-stops/>
      </style:paragraph-properties>
      <style:text-properties style:font-name="標楷體" style:font-name-asian="標楷體" fo:font-size="7pt" style:font-size-asian="7pt" style:font-size-complex="12pt"/>
    </style:style>
    <style:style style:name="P89" style:parent-style-name="內文" style:family="paragraph">
      <style:paragraph-properties fo:margin-top="0.125in" style:line-height-at-least="0in" fo:text-indent="3.1111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olumn93" style:family="table-column">
      <style:table-column-properties style:column-width="4.0611in"/>
    </style:style>
    <style:style style:name="TableColumn94" style:family="table-column">
      <style:table-column-properties style:column-width="2.7993in"/>
    </style:style>
    <style:style style:name="Table92" style:family="table">
      <style:table-properties style:width="6.8604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55in"/>
    </style:style>
    <style:style style:name="TableCell10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2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127" style:parent-style-name="預設段落字型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師資培育中心教育學程</text:p>
      <text:p text:style-name="P2"><text:span text:style-name="T3">非師資生修課</text:span><text:span text:style-name="T4">申請書</text:span></text:p>
      <text:p text:style-name="P5"><text:span text:style-name="T6"><text:s text:c="47"/></text:span><text:span text:style-name="T7"><text:s text:c="2"/></text:span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系 <text:s/>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 <text:s text:c="3"/>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修課動機</text:p>
            <text:p text:style-name="P41">□先修教育學分（預計正式成為師資生後辦理抵免）</text:p>
            <text:p text:style-name="P42">□對課程有興趣</text:p>
            <text:p text:style-name="P43"><text:span text:style-name="T44">□其他</text:span><text:span text:style-name="T45"><text:s text:c="59"/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申請人請</text:span><text:span text:style-name="T50">詳閱下列【</text:span><text:span text:style-name="T51">非師資生修習</text:span><text:span text:style-name="T52">課程須知】</text:span><text:span text:style-name="T53">，閱畢後請打勾確認。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非師資生修習</text:span><text:span text:style-name="T58">課程須</text:span><text:span text:style-name="T59">知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□ 1.僅得修習「非必修課程」，並可於正式取得師資生資格後辦理學分抵免。最高可抵免6學分。</text:p>
            <text:p text:style-name="P63"><text:span text:style-name="T64">□ 2.</text:span><text:span text:style-name="T65">教育學程修習期程至少2年（實際修課達4學期以上），原主修系所剩餘修業年限</text:span><text:span text:style-name="T66">未達教育學程修習期程規定者，須放棄修習教育學程。</text:span></text:p>
            <text:p text:style-name="P67">□ 3.非師資生修習教育學程者，於正式取得師資生資格後，應實際修課至少達3 學期以上，始符合修習期程規定。<text:s/></text:p>
            <text:p text:style-name="P68">□ 4.修習教育學程須另繳學分費。通過非師資生修課申請後，請依學校出納組繳費期限及規定自行繳費。未於期限內繳費者，所修課程不計學分。</text:p>
            <text:p text:style-name="P69">□ 5.非師資生修習之教育學程課程若未於成為師資生後辦理抵免，可作為一般修課學分，計入畢業學分。</text:p>
            <text:p text:style-name="P70">□ 6.通過教育學程非師資生修課申請，不代表保證通過師資生甄選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□我已詳閱以上所列</text:span><text:span text:style-name="T75">【</text:span><text:span text:style-name="T76">非師資生</text:span><text:span text:style-name="T77">修</text:span><text:span text:style-name="T78">習</text:span><text:span text:style-name="T79">課程須知】</text:span><text:span text:style-name="T80">，確實瞭解</text:span><text:span text:style-name="T81">上列每一規定並願意遵守</text:span><text:span text:style-name="T82">。</text:span><text:span text:style-name="T83">未依</text:span><text:span text:style-name="T84">上列</text:span><text:span text:style-name="T85">規定而</text:span><text:span text:style-name="T86">產生之後果</text:span><text:span text:style-name="T87">，將自行負責。</text:span></text:p>
            <text:p text:style-name="P88"/>
            <text:p text:style-name="P89"><text:span text:style-name="T90">簽名： <text:s text:c="13"/>日期：</text:span></text:p>
          </table:table-cell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師培中心審查欄</text:p>
          </table:table-cell>
          <table:covered-table-cell/>
        </table:table-row>
        <table:table-row table:style-name="TableRow98">
          <table:table-cell table:style-name="TableCell99">
            <text:p text:style-name="P100">審查意見</text:p>
          </table:table-cell>
          <table:table-cell table:style-name="TableCell101">
            <text:p text:style-name="P102">師培中心承辦人</text:p>
          </table:table-cell>
        </table:table-row>
        <table:table-row table:style-name="TableRow103">
          <table:table-cell table:style-name="TableCell104" table:number-rows-spanned="3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師培中心主任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□</text:span><text:span text:style-name="T122">通過</text:span><text:span text:style-name="T123"><text:s text:c="5"/>□</text:span><text:span text:style-name="T124">不通過</text:span></text:p>
          </table:table-cell>
          <table:covered-table-cell>
            <text:p text:style-name="P125"/>
          </table:covered-table-cell>
        </table:table-row>
      </table:table>
      <text:p text:style-name="P126"><text:span text:style-name="T127">（即日起，非師資生欲修</text:span><text:span text:style-name="T128">習</text:span><text:span text:style-name="T129">教育學程課程者，應提出</text:span><text:span text:style-name="T130">非師資生修課</text:span><text:span text:style-name="T131">申請書。通過申請者，始受理其特殊因素選課申請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甘宜珮</dc:creator>
    <meta:creation-date>2024-03-20T08:00:00Z</meta:creation-date>
    <dc:date>2024-03-20T08:00:00Z</dc:date>
    <meta:print-date>2013-01-24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