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132cm" fo:margin-top="0.566cm" fo:margin-bottom="0cm" table:align="left" style:writing-mode="lr-tb"/>
    </style:style>
    <style:style style:name="表格1.A" style:family="table-column">
      <style:table-column-properties style:column-width="7.022cm"/>
    </style:style>
    <style:style style:name="表格1.B" style:family="table-column">
      <style:table-column-properties style:column-width="10.229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1.716cm" fo:keep-together="auto"/>
    </style:style>
    <style:style style:name="表格1.10" style:family="table-row">
      <style:table-row-properties style:min-row-height="1.815cm" fo:keep-together="auto"/>
    </style:style>
    <style:style style:name="表格1.11" style:family="table-row">
      <style:table-row-properties style:min-row-height="1.404cm" fo:keep-together="auto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0.5pt solid #000000" style:writing-mode="lr-tb"/>
    </style:style>
    <style:style style:name="表格1.B11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12" style:family="table-row">
      <style:table-row-properties style:min-row-height="1.164cm" fo:keep-together="auto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150%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-0.002cm" fo:margin-right="0cm" fo:text-indent="-0.138cm" style:auto-text-indent="false"/>
    </style:style>
    <style:style style:name="P14" style:family="paragraph" style:parent-style-name="Standard">
      <style:paragraph-properties fo:margin-left="0cm" fo:margin-right="0cm" fo:text-indent="0.247cm" style:auto-text-indent="false"/>
    </style:style>
    <style:style style:name="P15" style:family="paragraph" style:parent-style-name="Standard">
      <style:paragraph-properties fo:margin-left="0cm" fo:margin-right="-0.131cm" fo:text-indent="0cm" style:auto-text-indent="false"/>
    </style:style>
    <style:style style:name="P16" style:family="paragraph" style:parent-style-name="Standard">
      <style:paragraph-properties fo:margin-left="0cm" fo:margin-right="-0.131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-0.131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-0.118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.457cm" svg:y="1.164cm" svg:width="1.711cm" svg:height="1.341cm" draw:z-index="0"><draw:text-box><text:p text:style-name="P1">教材教法</text:p><text:p text:style-name="P1">教學實習</text:p></draw:text-box></draw:frame><draw:frame draw:style-name="fr2" draw:name="框架2" text:anchor-type="char" svg:x="-2.552cm" svg:y="-2.235cm" svg:width="5.74cm" svg:height="1.612cm" draw:z-index="1"><draw:text-box><text:p text:style-name="Standard">TO：師資培育中心</text:p><text:p text:style-name="Standard">傳真電話：06-2763414</text:p></draw:text-box></draw:frame><text:span text:style-name="T1">國立成功大學師資培育中心</text:span></text:p>
      <text:p text:style-name="Standard"><text:span text:style-name="T2"><text:s text:c="6"/></text:span><text:span text:style-name="T1">分科 <text:s text:c="6"/>課程試教（觀摩）發文</text:span>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5"><text:s text:c="6"/></text:span><text:span text:style-name="T3">申 <text:s text:c="4"/>請 <text:s text:c="4"/>人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任 <text:s text:c="2"/>教 <text:s text:c="2"/>科 <text:s text:c="2"/>目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聯 <text:s text:c="2"/>絡 <text:s text:c="2"/>電 <text:s text:c="2"/>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申 <text:s text:c="2"/>請 <text:s text:c="2"/>項 <text:s text:c="2"/>目</text:p>
          </table:table-cell>
          <table:table-cell table:style-name="表格1.B2" office:value-type="string">
            <text:p text:style-name="P14"><text:span text:style-name="T6"><draw:frame draw:style-name="fr3" draw:name="物件1" text:anchor-type="as-char" svg:width="0.714cm" svg:height="0.58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試教 發文 <text:s text:c="2"/></text:span><text:span text:style-name="T6"><draw:frame draw:style-name="fr3" draw:name="物件2" text:anchor-type="as-char" svg:width="0.714cm" svg:height="0.582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觀摩 發文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3">前往日期及時間</text:span></text:p>
          </table:table-cell>
          <table:table-cell table:style-name="表格1.B2" office:value-type="string">
            <text:p text:style-name="P12"><text:span text:style-name="T10"><text:s text:c="2"/></text:span><text:span text:style-name="T8">___年 ___月 ___日 </text:span><text:span text:style-name="T8">～</text:span><text:span text:style-name="T8"> ___年 <text:s/>___月 <text:s/>___日</text:span></text:p>
            <text:p text:style-name="P8"><text:span text:style-name="T11"><text:s text:c="5"/></text:span>____時____分 <text:s/>至 <text:s text:c="2"/>____時____分</text:p>
          </table:table-cell>
        </table:table-row>
        <table:table-row table:style-name="表格1.2">
          <table:table-cell table:style-name="表格1.A2" office:value-type="string">
            <text:p text:style-name="P15"><text:span text:style-name="T5"><text:s text:c="6"/></text:span><text:span text:style-name="T3">試教/觀摩 學校</text:span></text:p>
          </table:table-cell>
          <table:table-cell table:style-name="表格1.B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6">前往試教/觀摩 總人數</text:p>
          </table:table-cell>
          <table:table-cell table:style-name="表格1.B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3">試教/觀摩學校 聯絡人</text:p>
          </table:table-cell>
          <table:table-cell table:style-name="表格1.B2" office:value-type="string">
            <text:p text:style-name="P17">聯絡人姓名： <text:s text:c="7"/></text:p>
            <text:p text:style-name="P17">聯絡人電話：</text:p>
          </table:table-cell>
        </table:table-row>
        <table:table-row table:style-name="表格1.2">
          <table:table-cell table:style-name="表格1.A2" office:value-type="string">
            <text:p text:style-name="P3">試教/觀摩 班級及任課老師</text:p>
            <text:p text:style-name="P9">（若試教/觀摩學校尚未安排免填）</text:p>
          </table:table-cell>
          <table:table-cell table:style-name="表格1.B2" office:value-type="string">
            <text:p text:style-name="P7">班級：</text:p>
            <text:p text:style-name="P7">任課教師姓名：</text:p>
          </table:table-cell>
        </table:table-row>
        <table:table-row table:style-name="表格1.10">
          <table:table-cell table:style-name="表格1.A2" office:value-type="string">
            <text:p text:style-name="P19"><text:span text:style-name="T11"><text:s/></text:span>擬請試教/觀摩學校配合事項</text:p>
            <text:p text:style-name="P19">（須於公文中說明之其他事宜）</text:p>
          </table:table-cell>
          <table:table-cell table:style-name="表格1.B2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3">申 <text:s text:c="2"/>請 <text:s text:c="2"/>日 <text:s text:c="2"/>期</text:p>
          </table:table-cell>
          <table:table-cell table:style-name="表格1.B11" office:value-type="string">
            <text:p text:style-name="P20">______年______月______日</text:p>
          </table:table-cell>
        </table:table-row>
        <table:table-row table:style-name="表格1.12">
          <table:table-cell table:style-name="表格1.A12" office:value-type="string">
            <text:p text:style-name="P6">師資培育中心承辦人</text:p>
          </table:table-cell>
          <table:table-cell table:style-name="表格1.B12" office:value-type="string">
            <text:p text:style-name="P4"/>
          </table:table-cell>
        </table:table-row>
        <table:table-row table:style-name="表格1.12">
          <table:table-cell table:style-name="表格1.A13" table:number-columns-spanned="2" office:value-type="string">
            <text:p text:style-name="P10"/>
            <text:p text:style-name="P11">師資培育中心主任：___________________（簽章）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教育學程分科課程試教（觀摩）申請表</dc:title>
    <meta:initial-creator>a</meta:initial-creator>
    <meta:creation-date>2011-03-23T11:17:00</meta:creation-date>
    <dc:creator>XP</dc:creator>
    <dc:date>2011-03-23T11:25:00</dc:date>
    <meta:editing-cycles>3</meta:editing-cycles>
    <meta:editing-duration>PT15M</meta:editing-duration>
    <meta:document-statistic meta:table-count="1" meta:image-count="0" meta:object-count="2" meta:page-count="1" meta:paragraph-count="29" meta:word-count="238" meta:character-count="414" meta:non-whitespace-character-count="305"/>
    <meta:generator>LibreOffice/5.2.2.2$Windows_x86 LibreOffice_project/8f96e87c890bf8fa77463cd4b640a2312823f3a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