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2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P2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P2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margin-top="0.125in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margin-top="0.125in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start" fo:margin-top="0.125in"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51" style:parent-style-name="內文" style:family="paragraph">
      <style:paragraph-properties fo:text-align="center" fo:margin-top="0.125in" style:line-height-at-least="0in"/>
      <style:text-properties style:font-name="新細明體" style:font-name-asian="新細明體" fo:font-weight="bold" style:font-weight-asian="bold" fo:font-size="16pt" style:font-size-asian="16pt" style:font-size-complex="14pt"/>
    </style:style>
    <style:style style:name="P52" style:parent-style-name="內文" style:family="paragraph">
      <style:paragraph-properties fo:text-align="center" fo:margin-top="0.125in" style:line-height-at-least="0in"/>
      <style:text-properties style:font-name="新細明體" style:font-name-asian="新細明體" fo:font-weight="bold" style:font-weight-asian="bold" fo:font-size="16pt" style:font-size-asian="16pt" style:font-size-complex="14pt"/>
    </style:style>
    <style:style style:name="P53" style:parent-style-name="內文" style:family="paragraph">
      <style:paragraph-properties fo:text-align="center" fo:margin-top="0.125in" style:line-height-at-least="0in"/>
    </style:style>
    <style:style style:name="T54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56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59" style:family="table-column">
      <style:table-column-properties style:column-width="1.5145in"/>
    </style:style>
    <style:style style:name="TableColumn60" style:family="table-column">
      <style:table-column-properties style:column-width="1.9569in"/>
    </style:style>
    <style:style style:name="TableColumn61" style:family="table-column">
      <style:table-column-properties style:column-width="0.5909in"/>
    </style:style>
    <style:style style:name="TableColumn62" style:family="table-column">
      <style:table-column-properties style:column-width="0.5826in"/>
    </style:style>
    <style:style style:name="TableColumn63" style:family="table-column">
      <style:table-column-properties style:column-width="0.7951in"/>
    </style:style>
    <style:style style:name="TableColumn64" style:family="table-column">
      <style:table-column-properties style:column-width="1.384in"/>
    </style:style>
    <style:style style:name="Table58" style:family="table">
      <style:table-properties style:width="6.8243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78" style:family="table-row">
      <style:table-row-properties style:min-row-height="0.09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9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9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9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9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9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9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97" style:family="table-row">
      <style:table-row-properties style:min-row-height="0.318in"/>
    </style:style>
    <style:style style:name="P9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10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108" style:family="table-row">
      <style:table-row-properties style:min-row-height="0.1534in"/>
    </style:style>
    <style:style style:name="P10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11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119" style:family="table-row">
      <style:table-row-properties style:min-row-height="0.309in"/>
    </style:style>
    <style:style style:name="P12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12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130" style:family="table-row">
      <style:table-row-properties style:min-row-height="0.3791in"/>
    </style:style>
    <style:style style:name="P13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14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141" style:family="table-row">
      <style:table-row-properties style:min-row-height="0.3791in"/>
    </style:style>
    <style:style style:name="P14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15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152" style:family="table-row">
      <style:table-row-properties style:min-row-height="0.3791in"/>
    </style:style>
    <style:style style:name="P15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16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163" style:family="table-row">
      <style:table-row-properties style:min-row-height="0.3791in"/>
    </style:style>
    <style:style style:name="P16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17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174" style:family="table-row">
      <style:table-row-properties style:min-row-height="0.3173in"/>
    </style:style>
    <style:style style:name="P17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18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185" style:family="table-row">
      <style:table-row-properties style:min-row-height="0.3173in"/>
    </style:style>
    <style:style style:name="P18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19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196" style:family="table-row">
      <style:table-row-properties style:min-row-height="0.3173in"/>
    </style:style>
    <style:style style:name="P19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208" style:family="table-row">
      <style:table-row-properties style:min-row-height="0.3173in"/>
    </style:style>
    <style:style style:name="P20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220" style:family="table-row">
      <style:table-row-properties style:min-row-height="0.065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233" style:family="table-row">
      <style:table-row-properties style:min-row-height="0.1215in"/>
    </style:style>
    <style:style style:name="P23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24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244" style:family="table-row">
      <style:table-row-properties style:min-row-height="0.0486in"/>
    </style:style>
    <style:style style:name="P24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25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255" style:family="table-row">
      <style:table-row-properties style:min-row-height="0.1506in"/>
    </style:style>
    <style:style style:name="P25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26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266" style:family="table-row">
      <style:table-row-properties style:min-row-height="0.0583in"/>
    </style:style>
    <style:style style:name="P26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27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277" style:family="table-row">
      <style:table-row-properties style:min-row-height="0.3631in"/>
    </style:style>
    <style:style style:name="P27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28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288" style:family="table-row">
      <style:table-row-properties style:min-row-height="0.3597in"/>
    </style:style>
    <style:style style:name="P28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29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299" style:family="table-row">
      <style:table-row-properties style:min-row-height="0.3597in"/>
    </style:style>
    <style:style style:name="P30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30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310" style:family="table-row">
      <style:table-row-properties style:min-row-height="0.3597in"/>
    </style:style>
    <style:style style:name="P31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32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321" style:family="table-row">
      <style:table-row-properties style:min-row-height="0.3597in"/>
    </style:style>
    <style:style style:name="P32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33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332" style:family="table-row">
      <style:table-row-properties style:min-row-height="0.3597in"/>
    </style:style>
    <style:style style:name="P33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34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343" style:family="table-row">
      <style:table-row-properties style:min-row-height="0.3173in"/>
    </style:style>
    <style:style style:name="P34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35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354" style:family="table-row">
      <style:table-row-properties style:min-row-height="0.3173in"/>
    </style:style>
    <style:style style:name="P35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36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365" style:family="table-row">
      <style:table-row-properties style:min-row-height="0.3173in"/>
    </style:style>
    <style:style style:name="P36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377" style:family="table-row">
      <style:table-row-properties style:min-row-height="0.4062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390" style:family="table-row">
      <style:table-row-properties style:min-row-height="0.0652in"/>
    </style:style>
    <style:style style:name="P39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40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401" style:family="table-row">
      <style:table-row-properties style:min-row-height="0.0486in"/>
    </style:style>
    <style:style style:name="P40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413" style:family="table-row">
      <style:table-row-properties style:min-row-height="0.0486in"/>
    </style:style>
    <style:style style:name="P41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42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424" style:family="table-row">
      <style:table-row-properties style:min-row-height="0.1743in"/>
    </style:style>
    <style:style style:name="P42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43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435" style:family="table-row">
      <style:table-row-properties style:min-row-height="0.0625in"/>
    </style:style>
    <style:style style:name="P43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44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446" style:family="table-row">
      <style:table-row-properties style:min-row-height="0.0965in"/>
    </style:style>
    <style:style style:name="P44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45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457" style:family="table-row">
      <style:table-row-properties style:min-row-height="0.0965in"/>
    </style:style>
    <style:style style:name="P45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46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468" style:family="table-row">
      <style:table-row-properties style:min-row-height="0.0319in"/>
    </style:style>
    <style:style style:name="P46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47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479" style:family="table-row">
      <style:table-row-properties style:min-row-height="0.0312in"/>
    </style:style>
    <style:style style:name="P48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48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490" style:family="table-row">
      <style:table-row-properties style:min-row-height="0.0312in"/>
    </style:style>
    <style:style style:name="P49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50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501" style:family="table-row">
      <style:table-row-properties style:min-row-height="0.0312in"/>
    </style:style>
    <style:style style:name="P50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51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512" style:family="table-row">
      <style:table-row-properties style:min-row-height="0.0312in"/>
    </style:style>
    <style:style style:name="P51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52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523" style:family="table-row">
      <style:table-row-properties style:min-row-height="0.0312in"/>
    </style:style>
    <style:style style:name="P52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53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534" style:family="table-row">
      <style:table-row-properties style:min-row-height="0.0312in"/>
    </style:style>
    <style:style style:name="P53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54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545" style:family="table-row">
      <style:table-row-properties style:min-row-height="0.0312in"/>
    </style:style>
    <style:style style:name="P54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55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556" style:family="table-row">
      <style:table-row-properties style:min-row-height="0.0312in"/>
    </style:style>
    <style:style style:name="P55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56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567" style:family="table-row">
      <style:table-row-properties style:min-row-height="0.1569in"/>
    </style:style>
    <style:style style:name="P56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57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578" style:family="table-row">
      <style:table-row-properties style:min-row-height="0.1562in"/>
    </style:style>
    <style:style style:name="P57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588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Row589" style:family="table-row">
      <style:table-row-properties style:min-row-height="0.1076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end"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  <style:style style:name="P600" style:parent-style-name="內文" style:family="paragraph">
      <style:paragraph-properties fo:margin-top="0.125in" style:line-height-at-least="0in"/>
      <style:text-properties style:font-name="新細明體" style:font-name-asian="新細明體" fo:font-size="14pt" style:font-size-asian="14pt" style:font-size-complex="14pt"/>
    </style:style>
  </office:automatic-styles>
  <office:body>
    <office:text text:use-soft-page-breaks="true">
      <text:p text:style-name="P1">國立成功大學師資培育中心</text:p>
      <text:p text:style-name="P2">修習教育學程資格轉入本校申請書</text:p>
      <text:p text:style-name="P3"><text:span text:style-name="T4"><text:s text:c="4"/>本人<text:s/></text:span><text:span text:style-name="T5"><text:s text:c="10"/></text:span><text:span text:style-name="T6"><text:s text:c="2"/>原係<text:s/></text:span><text:span text:style-name="T7"><text:s text:c="7"/></text:span><text:span text:style-name="T8"><text:s text:c="5"/></text:span><text:span text:style-name="T9"><text:s text:c="5"/></text:span><text:span text:style-name="T10"><text:s/>學校</text:span></text:p>
      <text:p text:style-name="內文"><text:span text:style-name="T11"><text:s text:c="8"/></text:span><text:span text:style-name="T12">學院</text:span><text:span text:style-name="T13"><text:s text:c="14"/></text:span><text:span text:style-name="T14">系(所)</text:span><text:span text:style-name="T15"><text:s text:c="5"/></text:span><text:span text:style-name="T16">年級學生，業已修畢教育學程</text:span><text:span text:style-name="T17"><text:s text:c="3"/></text:span><text:span text:style-name="T18">學分。於</text:span><text:span text:style-name="T19"><text:s text:c="2"/></text:span><text:span text:style-name="T20"><text:s/></text:span><text:span text:style-name="T21"><text:s/></text:span><text:span text:style-name="T22">學年度第</text:span><text:span text:style-name="T23"><text:s text:c="4"/></text:span><text:span text:style-name="T24">學期考取成功大學</text:span><text:span text:style-name="T25"><text:s text:c="13"/></text:span><text:span text:style-name="T26">系(所)，擬將教育學程修習資格轉移至成功大學繼續修習，請同意並協助辦理資格轉移相關事宜。</text:span></text:p>
      <text:p text:style-name="P27"><text:s text:c="4"/>此致</text:p>
      <text:p text:style-name="P28"/>
      <text:p text:style-name="P29">國立成功大學師資培育中心</text:p>
      <text:p text:style-name="P30"/>
      <text:p text:style-name="P31">申請人： <text:s text:c="19"/>(簽名蓋章)</text:p>
      <text:p text:style-name="P32">學 <text:s/>號：</text:p>
      <text:p text:style-name="P33">身分證字號：</text:p>
      <text:p text:style-name="P34">連絡電話：</text:p>
      <text:p text:style-name="P35">電子郵件帳號：</text:p>
      <text:p text:style-name="P36"><text:span text:style-name="T37">未來任教科別</text:span><text:span text:style-name="T38">：</text:span><text:span text:style-name="T39">高中</text:span><text:span text:style-name="T40"><text:s text:c="16"/></text:span><text:span text:style-name="T41">科</text:span></text:p>
      <text:p text:style-name="P42"><text:span text:style-name="T43"><text:s text:c="14"/>國中</text:span><text:span text:style-name="T44"><text:s text:c="16"/></text:span><text:span text:style-name="T45">學習領域</text:span><text:span text:style-name="T46"><text:s text:c="10"/></text:span><text:span text:style-name="T47">主修專長</text:span></text:p>
      <text:p text:style-name="P48"/>
      <text:p text:style-name="P49">中華民國 <text:s text:c="3"/>年 <text:s text:c="3"/>月 <text:s text:c="3"/>日</text:p>
      <text:soft-page-break/>
      <text:p text:style-name="P50">附件一</text:p>
      <text:p text:style-name="P51">國立成功大學教育學程</text:p>
      <text:p text:style-name="P52">資格轉入生原校修習教育學程情況表</text:p>
      <text:p text:style-name="P53"><text:span text:style-name="T54">姓名： <text:s text:c="9"/></text:span><text:span text:style-name="T55"><text:s text:c="2"/></text:span><text:span text:style-name="T56">系級： <text:s text:c="15"/></text:span><text:span text:style-name="T57"><text:s text:c="5"/>日期： <text:s/>/ <text:s text:c="3"/>/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科<text:s/>目<text:s/>名<text:s/>稱</text:p>
          </table:table-cell>
          <table:table-cell table:style-name="TableCell70">
            <text:p text:style-name="P71">已修</text:p>
          </table:table-cell>
          <table:table-cell table:style-name="TableCell72">
            <text:p text:style-name="P73">分數</text:p>
          </table:table-cell>
          <table:table-cell table:style-name="TableCell74">
            <text:p text:style-name="P75">學分數</text:p>
          </table:table-cell>
          <table:table-cell table:style-name="TableCell76">
            <text:p text:style-name="P77">備<text:s text:c="2"/>註</text:p>
          </table:table-cell>
        </table:table-row>
        <table:table-row table:style-name="TableRow78">
          <table:table-cell table:style-name="TableCell79" table:number-rows-spanned="12">
            <text:p text:style-name="P80">A教育基礎課程</text:p>
          </table:table-cell>
          <table:table-cell table:style-name="TableCell81">
            <text:p text:style-name="P82">教育心理學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rows-spanned="10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教育哲學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教育社會學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教育概論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教育行政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青少年心理學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發展心理學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特殊教育導論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家政教育概論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中等教育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跨域專題導向課程設計與實作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跨域課程理論與實務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14">
            <text:p text:style-name="P222">B教育方法學</text:p>
          </table:table-cell>
          <table:table-cell table:style-name="TableCell223">
            <text:p text:style-name="P224">教學原理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rows-spanned="13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班級經營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學習評量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教學媒體與操作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課程發展與設計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輔導原理與實務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心理與教育測驗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人際關係與溝通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創意教學與多元評量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學習與教學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教學方法與策略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學習動機與策略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教育統計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設計思考與教育遊戲設計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19">
            <text:p text:style-name="P379">C教育實踐課程</text:p>
          </table:table-cell>
          <table:table-cell table:style-name="TableCell380">
            <text:p text:style-name="P381">分科/分領域教材教法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rows-spanned="2">
            <text:p text:style-name="P389">不可抵免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分科/分領域教學實習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教育議題專題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rows-spanned="17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職業教育與訓練暨生涯規劃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補救教學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生涯教育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學校輔導工作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covered-table-cell>
            <text:p text:style-name="P456"/>
          </table:covered-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教師生涯發展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情緒教育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戶外探索設計與實施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covered-table-cell>
            <text:p text:style-name="P489"/>
          </table:covered-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休閒教育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童軍教育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家庭發展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公民教育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性別與教育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教學設計與簡報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服務學習理念與實踐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親職教育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戶外教育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table-cell table:style-name="TableCell590" table:number-columns-spanned="2">
            <text:p text:style-name="P591">小計</text:p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027in" fo:margin-bottom="0.9451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TEChen</meta:initial-creator>
    <dc:creator>甘宜珮 Kan, Yi-Pei</dc:creator>
    <meta:creation-date>2023-07-13T03:02:00Z</meta:creation-date>
    <dc:date>2023-07-13T03:02:00Z</dc:date>
    <meta:print-date>2012-09-21T08:4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7" meta:character-count="1119" meta:row-count="7" meta:non-whitespace-character-count="954"/>
  </office:meta>
</office:document-meta>
</file>