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0.8944in"/>
    </style:style>
    <style:style style:name="TableColumn20" style:family="table-column">
      <style:table-column-properties style:column-width="2.393in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2.4812in"/>
    </style:style>
    <style:style style:name="Table18" style:family="table">
      <style:table-properties style:width="6.852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2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30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9" style:family="table-row">
      <style:table-row-properties/>
    </style:style>
    <style:style style:name="TableCell5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6pt" style:font-size-asian="16pt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6pt" style:font-size-asian="16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6pt" style:font-size-asian="16pt" style:font-size-complex="12pt"/>
    </style:style>
    <style:style style:name="TableRow63" style:family="table-row">
      <style:table-row-properties style:min-row-height="2.8854in"/>
    </style:style>
    <style:style style:name="TableCell64" style:family="table-cell">
      <style:table-cell-properties fo:border-top="0.0104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6" style:parent-style-name="內文" style:family="paragraph">
      <style:paragraph-properties style:snap-to-layout-grid="false" style:line-height-at-least="0in" fo:margin-left="0.4861in" fo:text-indent="-0.486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1" style:parent-style-name="內文" style:family="paragraph">
      <style:paragraph-properties style:snap-to-layout-grid="false"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2" style:parent-style-name="內文" style:family="paragraph">
      <style:paragraph-properties style:snap-to-layout-grid="false"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91" style:parent-style-name="內文" style:family="paragraph">
      <style:paragraph-properties style:line-height-at-least="0in" fo:margin-left="0.0972in" fo:text-indent="-0.0972in">
        <style:tab-stops/>
      </style:paragraph-properties>
      <style:text-properties style:font-name="標楷體" style:font-name-asian="標楷體" fo:font-size="7pt" style:font-size-asian="7pt" style:font-size-complex="12pt"/>
    </style:style>
    <style:style style:name="P92" style:parent-style-name="內文" style:family="paragraph">
      <style:paragraph-properties fo:margin-top="0.125in" style:line-height-at-least="0in" fo:text-indent="3.1111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4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師資培育中心教育學程</text:p>
      <text:p text:style-name="P2"><text:span text:style-name="T3">非師資生修課</text:span><text:span text:style-name="T4">須知</text:span><text:span text:style-name="T5">同意</text:span><text:span text:style-name="T6">書</text:span></text:p>
      <text:p text:style-name="P7"/>
      <text:p text:style-name="P8"><text:span text:style-name="T9"><text:s text:c="47"/></text:span><text:span text:style-name="T10"><text:s text:c="2"/></text:span><text:span text:style-name="T11">申請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系 <text:s/>級</text:p>
          </table:table-cell>
          <table:table-cell table:style-name="TableCell35">
            <text:p text:style-name="P36"/>
          </table:table-cell>
          <table:table-cell table:style-name="TableCell37">
            <text:p text:style-name="P38">學 <text:s text:c="3"/>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修課動機</text:p>
            <text:p text:style-name="P44">□先修教育學分（預計正式成為師資生後辦理抵免）</text:p>
            <text:p text:style-name="P45">□對課程有興趣</text:p>
            <text:p text:style-name="P46"><text:span text:style-name="T47">□其他</text:span><text:span text:style-name="T48"><text:s text:c="59"/>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申請人請</text:span><text:span text:style-name="T53">詳閱下列【</text:span><text:span text:style-name="T54">非師資生修習</text:span><text:span text:style-name="T55">課程須知】</text:span><text:span text:style-name="T56">，閱畢後請打勾確認。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非師資生修習</text:span><text:span text:style-name="T61">課程須</text:span><text:span text:style-name="T62">知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□ 1.僅得修習「非必修課程」，並可於正式取得師資生資格後辦理學分抵免。最高可抵免6學分。</text:p>
            <text:p text:style-name="P66"><text:span text:style-name="T67">□ 2.</text:span><text:span text:style-name="T68">教育學程修習期程至少2年（實際修課達4學期以上），原主修系所剩餘修業年限</text:span><text:span text:style-name="T69">未達教育學程修習期程規定者，須放棄修習教育學程。</text:span></text:p>
            <text:p text:style-name="P70">□ 3.非師資生修習教育學程者，於正式取得師資生資格後，應實際修課至少達3 學期以上，始符合修習期程規定。<text:s/></text:p>
            <text:p text:style-name="P71">□ 4.修習教育學程須另繳學分費。通過非師資生修課申請後，請依學校出納組繳費期限及規定自行繳費。未於期限內繳費者，所修課程不計學分。</text:p>
            <text:p text:style-name="P72">□ 5.非師資生修習之教育學程課程若未於成為師資生後辦理抵免，可作為一般修課學分，計入畢業學分。</text:p>
            <text:p text:style-name="P73">□ 6.通過教育學程非師資生修課申請，不代表保證通過師資生甄選。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□我已詳閱以上所列</text:span><text:span text:style-name="T78">【</text:span><text:span text:style-name="T79">非師資生</text:span><text:span text:style-name="T80">修</text:span><text:span text:style-name="T81">習</text:span><text:span text:style-name="T82">課程須知】</text:span><text:span text:style-name="T83">，確實瞭解</text:span><text:span text:style-name="T84">上列每一規定並願意遵守</text:span><text:span text:style-name="T85">。</text:span><text:span text:style-name="T86">未依</text:span><text:span text:style-name="T87">上列</text:span><text:span text:style-name="T88">規定而</text:span><text:span text:style-name="T89">產生之後果</text:span><text:span text:style-name="T90">，將自行負責。</text:span></text:p>
            <text:p text:style-name="P91"/>
            <text:p text:style-name="P92"><text:span text:style-name="T93">簽名： <text:s text:c="13"/>日期：</text:span></text:p>
          </table:table-cell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 甘</dc:creator>
    <meta:creation-date>2025-05-19T05:59:00Z</meta:creation-date>
    <dc:date>2025-05-19T05:59:00Z</dc:date>
    <meta:print-date>2013-01-24T0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