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4604in"/>
    </style:style>
    <style:style style:name="TableColumn4" style:family="table-column">
      <style:table-column-properties style:column-width="0.9847in"/>
    </style:style>
    <style:style style:name="TableColumn5" style:family="table-column">
      <style:table-column-properties style:column-width="2.8548in"/>
    </style:style>
    <style:style style:name="Table1" style:family="table" style:master-page-name="MP0">
      <style:table-properties style:width="7.3833in" fo:margin-left="0in" table:align="left"/>
    </style:style>
    <style:style style:name="TableRow6" style:family="table-row">
      <style:table-row-properties style:min-row-height="0.425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9" style:family="table-row">
      <style:table-row-properties style:min-row-height="0.3743in"/>
    </style:style>
    <style:style style:name="TableCell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min-row-height="0.4715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7" style:family="table-row">
      <style:table-row-properties style:min-row-height="0.5291in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 style:font-size-complex="12pt"/>
    </style:style>
    <style:style style:name="TableRow32" style:family="table-row">
      <style:table-row-properties style:min-row-height="1.604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margin-top="0.125in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widows="2" fo:orphans="2" fo:margin-top="0.25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widows="2" fo:orphans="2" fo:margin-top="0.25in" fo:margin-bottom="0.125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olumn66" style:family="table-column">
      <style:table-column-properties style:column-width="3.3472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1.0826in"/>
    </style:style>
    <style:style style:name="Table65" style:family="table">
      <style:table-properties style:width="6.1034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style:line-height-at-least="0in" fo:margin-left="-0.075in" fo:margin-right="-0.07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 fo:margin-left="0.3333in" fo:text-indent="-0.333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07" style:family="table-row">
      <style:table-row-properties style:min-row-height="1.6041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0" style:family="table-row">
      <style:table-row-properties style:min-row-height="3.1861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1.2722in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16" style:parent-style-name="內文" style:family="paragraph">
      <style:text-properties fo:font-size="1pt" style:font-size-asian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111學年編制內專任教師減少授課時數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系所</text:p>
          </table:table-cell>
          <table:table-cell table:style-name="TableCell12">
            <text:p text:style-name="P13">師資培育中心</text:p>
          </table:table-cell>
          <table:table-cell table:style-name="TableCell14">
            <text:p text:style-name="P15">電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減授時數</text:p>
          </table:table-cell>
          <table:table-cell table:style-name="TableCell30" table:number-columns-spanned="3">
            <text:p text:style-name="P31">□1小時， <text:s/>□2 小時， <text:s/>□3 小時， <text:s/>□4小時， <text:s/>□5小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3">
            <text:p text:style-name="P34">近三年研究成果、產學合作成效及榮獲獎項/特殊貢獻<text:line-break/>(以一頁為限)</text:p>
          </table:table-cell>
          <table:table-cell table:style-name="TableCell35" table:number-columns-spanned="3" table:number-rows-spanned="3">
            <text:p text:style-name="P36"><text:span text:style-name="T37">□</text:span><text:span text:style-name="T38">擔任師培中心行政工作，申請減授</text:span><text:span text:style-name="T39"><text:s text:c="2"/></text:span><text:span text:style-name="T40"><text:s/></text:span><text:span text:style-name="T41"><text:s text:c="2"/></text:span><text:span text:style-name="T42">小時後，授課時數達</text:span><text:span text:style-name="T43"><text:s text:c="2"/></text:span><text:span text:style-name="T44"><text:s/></text:span><text:span text:style-name="T45"><text:s text:c="2"/></text:span><text:span text:style-name="T46">小時。</text:span></text:p>
            <text:p text:style-name="P47"><text:span text:style-name="T48">□本中心新聘助理教授三年內，每學年最低授課時數為9小時--申請減授5小時。（第</text:span><text:span text:style-name="T49"><text:s text:c="6"/></text:span><text:span text:style-name="T50">年）</text:span></text:p>
            <text:p text:style-name="P51"><text:span text:style-name="T52">□</text:span><text:span text:style-name="T53">學術研究、教學或產學合作績優，申請減授</text:span><text:span text:style-name="T54"><text:s text:c="2"/></text:span><text:span text:style-name="T55"><text:s/></text:span><text:span text:style-name="T56"><text:s text:c="2"/></text:span><text:span text:style-name="T57">小時，授課時數達</text:span><text:span text:style-name="T58"><text:s text:c="2"/></text:span><text:span text:style-name="T59"><text:s text:c="2"/></text:span><text:span text:style-name="T60"><text:s text:c="2"/></text:span><text:span text:style-name="T61">小時。 <text:s text:c="5"/>*</text:span><text:span text:style-name="T62">說明：</text:span><text:span text:style-name="T63"><text:s text:c="62"/></text:span><text:span text:style-name="T64"><text:s/></text:span></text:p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</table:table-columns>
              <table:table-row table:style-name="TableRow69">
                <table:table-cell table:style-name="TableCell70">
                  <text:p text:style-name="P71">申請項目</text:p>
                </table:table-cell>
                <table:table-cell table:style-name="TableCell72">
                  <text:p text:style-name="P73">檢附文件</text:p>
                </table:table-cell>
                <table:table-cell table:style-name="TableCell74">
                  <text:p text:style-name="P75">減授鐘點數說明</text:p>
                </table:table-cell>
              </table:table-row>
              <table:table-row table:style-name="TableRow76">
                <table:table-cell table:style-name="TableCell77">
                  <text:p text:style-name="P78">1-1<text:s/>國科會傑出研究獎</text:p>
                </table:table-cell>
                <table:table-cell table:style-name="TableCell79">
                  <text:p text:style-name="P80">公函或其他證明文件</text:p>
                </table:table-cell>
                <table:table-cell table:style-name="TableCell81" table:number-rows-spanned="4">
                  <text:p text:style-name="P82">5小時</text:p>
                  <text:p text:style-name="P83">連續減授3年</text:p>
                </table:table-cell>
              </table:table-row>
              <table:table-row table:style-name="TableRow84">
                <table:table-cell table:style-name="TableCell85">
                  <text:p text:style-name="P86">1-2<text:s/>吳大猷紀念獎</text:p>
                </table:table-cell>
                <table:table-cell table:style-name="TableCell87">
                  <text:p text:style-name="P88"><text:span text:style-name="T89">公函或其他證明文件</text:span></text:p>
                </table:table-cell>
                <table:covered-table-cell>
                  <text:p text:style-name="P90"/>
                </table:covered-table-cell>
              </table:table-row>
              <table:table-row table:style-name="TableRow91">
                <table:table-cell table:style-name="TableCell92">
                  <text:p text:style-name="P93">1-3<text:s/>本校講座教授</text:p>
                </table:table-cell>
                <table:table-cell table:style-name="TableCell94">
                  <text:p text:style-name="P95"><text:span text:style-name="T96">公函或其他證明文件</text:span></text:p>
                </table:table-cell>
                <table:covered-table-cell>
                  <text:p text:style-name="P97"/>
                </table:covered-table-cell>
              </table:table-row>
              <table:table-row table:style-name="TableRow98">
                <table:table-cell table:style-name="TableCell99">
                  <text:p text:style-name="P100">1-4<text:s/>傑出技術移轉貢獻獎</text:p>
                </table:table-cell>
                <table:table-cell table:style-name="TableCell101">
                  <text:p text:style-name="P102"><text:span text:style-name="T103">公函或其他證明文件</text:span></text:p>
                </table:table-cell>
                <table:covered-table-cell>
                  <text:p text:style-name="P104"/>
                </table:covered-table-cell>
              </table:table-row>
              <table:table-row table:style-name="TableRow105">
                <table:table-cell table:style-name="TableCell106">
                  <text:p text:style-name="P107">2-1<text:s/>本校特聘教授獎勵</text:p>
                </table:table-cell>
                <table:table-cell table:style-name="TableCell108">
                  <text:p text:style-name="P109"><text:span text:style-name="T110">公函或其他證明文件</text:span></text:p>
                </table:table-cell>
                <table:table-cell table:style-name="TableCell111" table:number-rows-spanned="3">
                  <text:p text:style-name="P112">4小時</text:p>
                  <text:p text:style-name="P113">連續減授3年</text:p>
                </table:table-cell>
              </table:table-row>
              <table:table-row table:style-name="TableRow114">
                <table:table-cell table:style-name="TableCell115">
                  <text:p text:style-name="P116">2-2<text:s/>本校教學特優教師</text:p>
                </table:table-cell>
                <table:table-cell table:style-name="TableCell117">
                  <text:p text:style-name="P118"><text:span text:style-name="T119">公函或其他證明文件</text:span></text:p>
                </table:table-cell>
                <table:covered-table-cell>
                  <text:p text:style-name="P120"/>
                </table:covered-table-cell>
              </table:table-row>
              <table:table-row table:style-name="TableRow121">
                <table:table-cell table:style-name="TableCell122">
                  <text:p text:style-name="P123">2-3<text:s/>產學合作成果特優教師者</text:p>
                </table:table-cell>
                <table:table-cell table:style-name="TableCell124">
                  <text:p text:style-name="P125"><text:span text:style-name="T126">公函或其他證明文件</text:span></text:p>
                </table:table-cell>
                <table:covered-table-cell>
                  <text:p text:style-name="P127"/>
                </table:covered-table-cell>
              </table:table-row>
              <table:table-row table:style-name="TableRow128">
                <table:table-cell table:style-name="TableCell129">
                  <text:p text:style-name="P130">3-1<text:s/>非屬學院優良教師</text:p>
                </table:table-cell>
                <table:table-cell table:style-name="TableCell131">
                  <text:p text:style-name="P132"><text:span text:style-name="T133">公函或其他證明文件</text:span></text:p>
                </table:table-cell>
                <table:table-cell table:style-name="TableCell134" table:number-rows-spanned="3">
                  <text:p text:style-name="P135">3小時</text:p>
                </table:table-cell>
              </table:table-row>
              <table:table-row table:style-name="TableRow136">
                <table:table-cell table:style-name="TableCell137">
                  <text:p text:style-name="P138">3-2<text:s/>產學合作成果優良教師者</text:p>
                </table:table-cell>
                <table:table-cell table:style-name="TableCell139">
                  <text:p text:style-name="P140"><text:span text:style-name="T141">公函或其他證明文件</text:span></text:p>
                </table:table-cell>
                <table:covered-table-cell>
                  <text:p text:style-name="P142"/>
                </table:covered-table-cell>
              </table:table-row>
              <table:table-row table:style-name="TableRow143">
                <table:table-cell table:style-name="TableCell144">
                  <text:p text:style-name="P145">3-3<text:s/>參與大學創新與大學社會責任特優教師</text:p>
                </table:table-cell>
                <table:table-cell table:style-name="TableCell146">
                  <text:p text:style-name="P147">公函或其他證明文件</text:p>
                </table:table-cell>
                <table:covered-table-cell>
                  <text:p text:style-name="P148"/>
                </table:covered-table-cell>
              </table:table-row>
              <table:table-row table:style-name="TableRow149">
                <table:table-cell table:style-name="TableCell150">
                  <text:p text:style-name="P151">4-1<text:s/>國科會或其他政府部門之主持人，共<text:s text:c="3"/>年</text:p>
                </table:table-cell>
                <table:table-cell table:style-name="TableCell152">
                  <text:p text:style-name="P153">核定清單</text:p>
                </table:table-cell>
                <table:table-cell table:style-name="TableCell154" table:number-rows-spanned="2">
                  <text:p text:style-name="P155">2小時</text:p>
                </table:table-cell>
              </table:table-row>
              <table:table-row table:style-name="TableRow156">
                <table:table-cell table:style-name="TableCell157">
                  <text:p text:style-name="P158">4-2<text:s/>產學合作計畫主持人（經產學創新總中心或基金會核可），共 <text:s text:c="3"/>年</text:p>
                </table:table-cell>
                <table:table-cell table:style-name="TableCell159">
                  <text:p text:style-name="P160">核定清單</text:p>
                </table:table-cell>
                <table:covered-table-cell>
                  <text:p text:style-name="P161"/>
                </table:covered-table-cell>
              </table:table-row>
              <table:table-row table:style-name="TableRow162">
                <table:table-cell table:style-name="TableCell163">
                  <text:p text:style-name="P164">4-3 以本中心名義申請教育部計畫之計畫主持人（含子計畫主持人），共<text:s text:c="3"/>年</text:p>
                </table:table-cell>
                <table:table-cell table:style-name="TableCell165">
                  <text:p text:style-name="P166">計畫申請書</text:p>
                </table:table-cell>
                <table:table-cell table:style-name="TableCell167">
                  <text:p text:style-name="P168">2小時</text:p>
                </table:table-cell>
              </table:table-row>
              <table:table-row table:style-name="TableRow169">
                <table:table-cell table:style-name="TableCell170">
                  <text:p text:style-name="P171">5-1<text:s/>指導教育研究所研究生畢業共<text:s text:c="2"/>人</text:p>
                </table:table-cell>
                <table:table-cell table:style-name="TableCell172">
                  <text:p text:style-name="P173">學位論文簽名頁</text:p>
                </table:table-cell>
                <table:table-cell table:style-name="TableCell174" table:number-rows-spanned="2">
                  <text:p text:style-name="P175">指導1位畢業研究生1小時</text:p>
                </table:table-cell>
              </table:table-row>
              <table:table-row table:style-name="TableRow176">
                <table:table-cell table:style-name="TableCell177">
                  <text:p text:style-name="P178">5-2<text:s/>擬保留至次學年度再申請減授之畢業研究生共 <text:s/><text:s/>人</text:p>
                </table:table-cell>
                <table:table-cell table:style-name="TableCell179">
                  <text:p text:style-name="P180">學位論文簽名頁</text:p>
                </table:table-cell>
                <table:covered-table-cell>
                  <text:p text:style-name="P181"/>
                </table:covered-table-cell>
              </table:table-row>
              <table:table-row table:style-name="TableRow182">
                <table:table-cell table:style-name="TableCell183">
                  <text:p text:style-name="P184">6-1<text:s/>其他學術服務及學術發表</text:p>
                </table:table-cell>
                <table:table-cell table:style-name="TableCell185">
                  <text:p text:style-name="P186">證明文件</text:p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7-1<text:s/>112~113學年度開設跨領域課程</text:p>
                </table:table-cell>
                <table:table-cell table:style-name="TableCell192">
                  <text:p text:style-name="P193">證明文件</text:p>
                </table:table-cell>
                <table:table-cell table:style-name="TableCell194">
                  <text:p text:style-name="P195">1學分</text:p>
                  <text:p text:style-name="P196">0.5小時</text:p>
                </table:table-cell>
              </table:table-row>
              <table:table-row table:style-name="TableRow197">
                <table:table-cell table:style-name="TableCell198">
                  <text:p text:style-name="P199">7-2<text:s/>111~113學年度開設教育專業課程內含<text:s text:c="2"/></text:p>
                  <text:p text:style-name="P200"><text:s text:c="4"/>跨領域課程</text:p>
                </table:table-cell>
                <table:table-cell table:style-name="TableCell201">
                  <text:p text:style-name="P202">證明文件</text:p>
                </table:table-cell>
                <table:table-cell table:style-name="TableCell203">
                  <text:p text:style-name="P204">每門</text:p>
                  <text:p text:style-name="P205">0.5小時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</table:table-row>
        <text:soft-page-break/>
        <table:table-row table:style-name="TableRow213">
          <table:table-cell table:style-name="TableCell214" table:number-columns-spanned="4">
            <text:p text:style-name="P215">註：<text:line-break/>一、依本校「教師授課鐘點原則及超授鐘點費、論文指導費計支要點」第三點規定略以，各教學單位編制內專任教師每學期至少要開授1門課，每學年以開授14小時之科目為原則（不含在職專班之授課時數）。為兼顧教學與研究，於不增加教學單位師資員額、經費及不影響教學單位課程安排和學生選課的情形下，對參與學術研究、教學或產學合作績優之教師，得視其具體研究或產學合作成果，經教學單位課程委員會及院課程委員會同意並專簽教務長核可後，遞減授課時數。但每學年最低授課時數，不得少於9小時。<text:line-break/>二、每位教師請填一張。</text:p>
          </table:table-cell>
          <table:covered-table-cell/>
          <table:covered-table-cell/>
          <table:covered-table-cell/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8659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甘宜珮</dc:creator>
    <meta:creation-date>2022-09-23T05:29:00Z</meta:creation-date>
    <dc:date>2022-09-23T05:29:00Z</dc:date>
    <meta:print-date>2019-04-02T00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