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4604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3833in" fo:margin-left="0in" table:align="center"/>
    </style:style>
    <style:style style:name="TableRow6" style:family="table-row">
      <style:table-row-properties style:min-row-height="0.42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471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1.604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top="0.125in" fo:line-height="150%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fo:line-height="150%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margin-bottom="0.125in" fo:line-height="150%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78" style:family="table-column">
      <style:table-column-properties style:column-width="3.6215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0.9847in"/>
    </style:style>
    <style:style style:name="Table77" style:family="table">
      <style:table-properties style:width="6.181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新細明體" fo:letter-spacing="-0.0138in" style:letter-kerning="false" style:font-size-complex="12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" style:family="table-row">
      <style:table-row-properties style:min-row-height="1.6041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min-row-height="4.1541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1.2722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8" style:parent-style-name="清單段落" style:list-style-name="LFO1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9" style:parent-style-name="清單段落" style:list-style-name="LFO1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_______學年編制內專任教師減少授課時數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系所</text:p>
          </table:table-cell>
          <table:table-cell table:style-name="TableCell12">
            <text:p text:style-name="P13">師資培育中心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減授時數</text:p>
          </table:table-cell>
          <table:table-cell table:style-name="TableCell30" table:number-columns-spanned="3">
            <text:p text:style-name="P31">□1小時<text:s/><text:s text:c="2"/>□2<text:s/>小時<text:s/><text:s text:c="2"/>□3小時<text:s/><text:s text:c="2"/>□4小時<text:s/><text:s text:c="2"/>□5小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近三年研究成果、產學合作成效及榮獲獎項/特殊貢獻<text:line-break/>(以一頁為限)</text:p>
          </table:table-cell>
          <table:table-cell table:style-name="TableCell35" table:number-columns-spanned="3" table:number-rows-spanned="3">
            <text:p text:style-name="P36"><text:span text:style-name="T37">□</text:span><text:span text:style-name="T38">擔任師培中心行政工作，申請減授</text:span><text:span text:style-name="T39"><text:s text:c="2"/></text:span><text:span text:style-name="T40"><text:s/></text:span><text:span text:style-name="T41"><text:s text:c="2"/></text:span><text:span text:style-name="T42">小時後，授課時數達</text:span><text:span text:style-name="T43"><text:s text:c="2"/></text:span><text:span text:style-name="T44"><text:s/></text:span><text:span text:style-name="T45"><text:s text:c="2"/></text:span><text:span text:style-name="T46">小時。</text:span></text:p>
            <text:p text:style-name="P47"><text:span text:style-name="T48">□</text:span><text:span text:style-name="T49">新聘助理教授三年內，每學年最低授課時數為</text:span><text:span text:style-name="T50">9</text:span><text:span text:style-name="T51">小時</text:span><text:span text:style-name="T52">，</text:span><text:span text:style-name="T53">申請減授</text:span><text:span text:style-name="T54">5</text:span><text:span text:style-name="T55">小時。</text:span><text:span text:style-name="T56">(</text:span><text:span text:style-name="T57">第</text:span><text:span text:style-name="T58"><text:s text:c="3"/></text:span><text:span text:style-name="T59"><text:s/></text:span><text:span text:style-name="T60">年</text:span><text:span text:style-name="T61">)</text:span></text:p>
            <text:p text:style-name="P62"><text:span text:style-name="T63">□</text:span><text:span text:style-name="T64">學術研究、教學或產學合作績優，申請減授</text:span><text:span text:style-name="T65"><text:s text:c="2"/></text:span><text:span text:style-name="T66"><text:s/></text:span><text:span text:style-name="T67"><text:s text:c="2"/></text:span><text:span text:style-name="T68">小時，授課時數達</text:span><text:span text:style-name="T69"><text:s text:c="2"/></text:span><text:span text:style-name="T70"><text:s text:c="2"/></text:span><text:span text:style-name="T71"><text:s text:c="2"/></text:span><text:span text:style-name="T72">小時。</text:span><text:span text:style-name="T73"><text:s text:c="6"/>*</text:span><text:span text:style-name="T74">說明：</text:span><text:span text:style-name="T75"><text:s text:c="62"/></text:span><text:span text:style-name="T76"><text:s/></text:span>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申請項目</text:p>
                </table:table-cell>
                <table:table-cell table:style-name="TableCell84">
                  <text:p text:style-name="P85">檢附文件</text:p>
                </table:table-cell>
                <table:table-cell table:style-name="TableCell86">
                  <text:p text:style-name="P87">減授鐘點數說明</text:p>
                </table:table-cell>
              </table:table-row>
              <table:table-row table:style-name="TableRow88">
                <table:table-cell table:style-name="TableCell89">
                  <text:p text:style-name="P90">1-1<text:s/>國科會傑出研究獎</text:p>
                </table:table-cell>
                <table:table-cell table:style-name="TableCell91">
                  <text:p text:style-name="P92">公函或其他證明文件</text:p>
                </table:table-cell>
                <table:table-cell table:style-name="TableCell93" table:number-rows-spanned="4">
                  <text:p text:style-name="P94">5小時</text:p>
                  <text:p text:style-name="P95">連續減授3年</text:p>
                </table:table-cell>
              </table:table-row>
              <table:table-row table:style-name="TableRow96">
                <table:table-cell table:style-name="TableCell97">
                  <text:p text:style-name="P98">1-2<text:s/>吳大猷紀念獎</text:p>
                </table:table-cell>
                <table:table-cell table:style-name="TableCell99">
                  <text:p text:style-name="P100"><text:span text:style-name="T101">公函或其他證明文件</text:span></text:p>
                </table:table-cell>
                <table:covered-table-cell>
                  <text:p text:style-name="P102"/>
                </table:covered-table-cell>
              </table:table-row>
              <table:table-row table:style-name="TableRow103">
                <table:table-cell table:style-name="TableCell104">
                  <text:p text:style-name="P105">1-3<text:s/>本校講座教授</text:p>
                </table:table-cell>
                <table:table-cell table:style-name="TableCell106">
                  <text:p text:style-name="P107"><text:span text:style-name="T108">公函或其他證明文件</text:span></text:p>
                </table:table-cell>
                <table:covered-table-cell>
                  <text:p text:style-name="P109"/>
                </table:covered-table-cell>
              </table:table-row>
              <table:table-row table:style-name="TableRow110">
                <table:table-cell table:style-name="TableCell111">
                  <text:p text:style-name="P112">1-4<text:s/>傑出技術移轉貢獻獎</text:p>
                </table:table-cell>
                <table:table-cell table:style-name="TableCell113">
                  <text:p text:style-name="P114"><text:span text:style-name="T115">公函或其他證明文件</text:span></text:p>
                </table:table-cell>
                <table:covered-table-cell>
                  <text:p text:style-name="P116"/>
                </table:covered-table-cell>
              </table:table-row>
              <table:table-row table:style-name="TableRow117">
                <table:table-cell table:style-name="TableCell118">
                  <text:p text:style-name="P119">2-1<text:s/>本校特聘教授獎勵</text:p>
                </table:table-cell>
                <table:table-cell table:style-name="TableCell120">
                  <text:p text:style-name="P121"><text:span text:style-name="T122">公函或其他證明文件</text:span></text:p>
                </table:table-cell>
                <table:table-cell table:style-name="TableCell123" table:number-rows-spanned="3">
                  <text:p text:style-name="P124">4小時</text:p>
                  <text:p text:style-name="P125">連續減授3年</text:p>
                </table:table-cell>
              </table:table-row>
              <table:table-row table:style-name="TableRow126">
                <table:table-cell table:style-name="TableCell127">
                  <text:p text:style-name="P128">2-2<text:s/>本校教學特優教師</text:p>
                </table:table-cell>
                <table:table-cell table:style-name="TableCell129">
                  <text:p text:style-name="P130"><text:span text:style-name="T131">公函或其他證明文件</text:span></text:p>
                </table:table-cell>
                <table:covered-table-cell>
                  <text:p text:style-name="P132"/>
                </table:covered-table-cell>
              </table:table-row>
              <table:table-row table:style-name="TableRow133">
                <table:table-cell table:style-name="TableCell134">
                  <text:p text:style-name="P135">2-3<text:s/>產學合作成果特優教師者</text:p>
                </table:table-cell>
                <table:table-cell table:style-name="TableCell136">
                  <text:p text:style-name="P137"><text:span text:style-name="T138">公函或其他證明文件</text:span></text:p>
                </table:table-cell>
                <table:covered-table-cell>
                  <text:p text:style-name="P139"/>
                </table:covered-table-cell>
              </table:table-row>
              <table:table-row table:style-name="TableRow140">
                <table:table-cell table:style-name="TableCell141">
                  <text:p text:style-name="P142">3-1<text:s/>非屬學院優良教師</text:p>
                </table:table-cell>
                <table:table-cell table:style-name="TableCell143">
                  <text:p text:style-name="P144"><text:span text:style-name="T145">公函或其他證明文件</text:span></text:p>
                </table:table-cell>
                <table:table-cell table:style-name="TableCell146" table:number-rows-spanned="3">
                  <text:p text:style-name="P147">3小時</text:p>
                </table:table-cell>
              </table:table-row>
              <table:table-row table:style-name="TableRow148">
                <table:table-cell table:style-name="TableCell149">
                  <text:p text:style-name="P150">3-2<text:s/>產學合作成果優良教師者</text:p>
                </table:table-cell>
                <table:table-cell table:style-name="TableCell151">
                  <text:p text:style-name="P152"><text:span text:style-name="T153">公函或其他證明文件</text:span></text:p>
                </table:table-cell>
                <table:covered-table-cell>
                  <text:p text:style-name="P154"/>
                </table:covered-table-cell>
              </table:table-row>
              <table:table-row table:style-name="TableRow155">
                <table:table-cell table:style-name="TableCell156">
                  <text:p text:style-name="P157">3-3<text:s/>參與大學創新與大學社會責任特優教師</text:p>
                </table:table-cell>
                <table:table-cell table:style-name="TableCell158">
                  <text:p text:style-name="P159">公函或其他證明文件</text:p>
                </table:table-cell>
                <table:covered-table-cell>
                  <text:p text:style-name="P160"/>
                </table:covered-table-cell>
              </table:table-row>
              <table:table-row table:style-name="TableRow161">
                <table:table-cell table:style-name="TableCell162">
                  <text:p text:style-name="P163">4-1<text:s/>國科會或其他政府部門之主持人，共<text:s text:c="2"/><text:s/>年</text:p>
                </table:table-cell>
                <table:table-cell table:style-name="TableCell164">
                  <text:p text:style-name="P165">核定清單</text:p>
                </table:table-cell>
                <table:table-cell table:style-name="TableCell166" table:number-rows-spanned="2">
                  <text:p text:style-name="P167">2小時</text:p>
                </table:table-cell>
              </table:table-row>
              <table:table-row table:style-name="TableRow168">
                <table:table-cell table:style-name="TableCell169">
                  <text:p text:style-name="P170">4-2<text:s/>產學合作計畫主持人（經產學創新總中心或基金會核可），共<text:s text:c="4"/>年</text:p>
                </table:table-cell>
                <table:table-cell table:style-name="TableCell171">
                  <text:p text:style-name="P172">核定清單</text:p>
                </table:table-cell>
                <table:covered-table-cell>
                  <text:p text:style-name="P173"/>
                </table:covered-table-cell>
              </table:table-row>
              <table:table-row table:style-name="TableRow174">
                <table:table-cell table:style-name="TableCell175">
                  <text:p text:style-name="P176">4-3<text:s/>以本中心名義申請教育部計畫之計畫主持人（含子計畫主持人），共<text:s text:c="3"/>年</text:p>
                </table:table-cell>
                <table:table-cell table:style-name="TableCell177">
                  <text:p text:style-name="P178">計畫申請書</text:p>
                </table:table-cell>
                <table:table-cell table:style-name="TableCell179">
                  <text:p text:style-name="P180">2小時</text:p>
                </table:table-cell>
              </table:table-row>
              <table:table-row table:style-name="TableRow181">
                <table:table-cell table:style-name="TableCell182">
                  <text:p text:style-name="P183">5-1<text:s/>指導教育研究所研究生畢業共<text:s text:c="2"/>人</text:p>
                </table:table-cell>
                <table:table-cell table:style-name="TableCell184">
                  <text:p text:style-name="P185">學位論文簽名頁</text:p>
                </table:table-cell>
                <table:table-cell table:style-name="TableCell186" table:number-rows-spanned="2">
                  <text:p text:style-name="P187">指導1位畢業研究生1小時</text:p>
                </table:table-cell>
              </table:table-row>
              <table:table-row table:style-name="TableRow188">
                <table:table-cell table:style-name="TableCell189">
                  <text:p text:style-name="P190">5-2<text:s/>擬保留至次學年度再申請減授之畢業研究生共<text:s text:c="3"/>人</text:p>
                </table:table-cell>
                <table:table-cell table:style-name="TableCell191">
                  <text:p text:style-name="P192">學位論文簽名頁</text:p>
                </table:table-cell>
                <table:covered-table-cell>
                  <text:p text:style-name="P193"/>
                </table:covered-table-cell>
              </table:table-row>
              <table:table-row table:style-name="TableRow194">
                <table:table-cell table:style-name="TableCell195">
                  <text:p text:style-name="P196">6-1<text:s/>其他學術服務及學術發表</text:p>
                </table:table-cell>
                <table:table-cell table:style-name="TableCell197">
                  <text:p text:style-name="P198">證明文件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7-1<text:s/>112~113學年度開設跨領域課程</text:p>
                </table:table-cell>
                <table:table-cell table:style-name="TableCell204">
                  <text:p text:style-name="P205">證明文件</text:p>
                </table:table-cell>
                <table:table-cell table:style-name="TableCell206">
                  <text:p text:style-name="P207">1學分</text:p>
                  <text:p text:style-name="P208">0.5小時</text:p>
                </table:table-cell>
              </table:table-row>
              <table:table-row table:style-name="TableRow209">
                <table:table-cell table:style-name="TableCell210">
                  <text:p text:style-name="P211">7-2 111~113學年度開設教育專業課程內含<text:s text:c="2"/></text:p>
                  <text:p text:style-name="P212"><text:s text:c="4"/>跨領域課程</text:p>
                </table:table-cell>
                <table:table-cell table:style-name="TableCell213">
                  <text:p text:style-name="P214">證明文件</text:p>
                </table:table-cell>
                <table:table-cell table:style-name="TableCell215">
                  <text:p text:style-name="P216">每門</text:p>
                  <text:p text:style-name="P217">0.5小時</text:p>
                </table:table-cell>
              </table:table-row>
            </table:table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註：</text:p>
            <text:list text:style-name="LFO1" text:continue-numbering="true">
              <text:list-item>
                <text:p text:style-name="P228">依本校「教師授課鐘點原則及超授鐘點費、論文指導費計支要點」第三點規定略以，各教學單位編制內專任教師每學期至少要開授1門課，每學年以開授14小時之科目為原則（不含在職專班之授課時數）。為兼顧教學與研究，於不增加教學單位師資員額、經費及不影響教學單位課程安排和學生選課的情形下，對參與學術研究、教學或產學合作績優之教師，得視其具體研究或產學合作成果，經教學單位課程委員會及院課程委員會同意並專簽教務長核可後，遞減授課時數。但每學年最低授課時數，不得少於9小時。</text:p>
              </text:list-item>
              <text:list-item>
                <text:p text:style-name="P229">每位教師請填一張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羅子涵</dc:creator>
    <meta:creation-date>2022-09-23T05:29:00Z</meta:creation-date>
    <dc:date>2026-01-28T08:02:00Z</dc:date>
    <meta:print-date>2019-04-02T00:39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79" meta:character-count="1201" meta:row-count="8" meta:non-whitespace-character-count="1024"/>
  </office:meta>
</office:document-meta>
</file>