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4791in" style:use-optimal-column-width="false"/>
    </style:style>
    <style:style style:name="TableColumn17" style:family="table-column">
      <style:table-column-properties style:column-width="1.4826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2.3944in" style:use-optimal-column-width="false"/>
    </style:style>
    <style:style style:name="Table15" style:family="table">
      <style:table-properties style:width="6.8937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513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18" style:family="table-row">
      <style:table-row-properties style:min-row-height="0.1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1055in" style:use-optimal-row-height="false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0.2916in" style:use-optimal-row-height="false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0319in" style:use-optimal-column-width="false"/>
    </style:style>
    <style:style style:name="TableColumn145" style:family="table-column">
      <style:table-column-properties style:column-width="0.2631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0.1638in" style:use-optimal-column-width="false"/>
    </style:style>
    <style:style style:name="TableColumn148" style:family="table-column">
      <style:table-column-properties style:column-width="0.427in" style:use-optimal-column-width="false"/>
    </style:style>
    <style:style style:name="TableColumn149" style:family="table-column">
      <style:table-column-properties style:column-width="0.1965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443in" style:use-optimal-column-width="false"/>
    </style:style>
    <style:style style:name="TableColumn153" style:family="table-column">
      <style:table-column-properties style:column-width="0.443in" style:use-optimal-column-width="false"/>
    </style:style>
    <style:style style:name="Table139" style:family="table">
      <style:table-properties style:width="6.8909in" fo:margin-left="0in" table:align="center"/>
    </style:style>
    <style:style style:name="TableRow154" style:family="table-row">
      <style:table-row-properties style:min-row-height="0.3465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0pt"/>
    </style:style>
    <style:style style:name="P1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letter-kerning="false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text-align="center" fo:margin-left="-0.02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Row221" style:family="table-row">
      <style:table-row-properties style:min-row-height="0.4333in" style:use-optimal-row-height="false"/>
    </style:style>
    <style:style style:name="P22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4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4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4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fo:font-weight="bold" style:font-weight-asian="bold" style:text-position="super 50%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Row273" style:family="table-row">
      <style:table-row-properties style:min-row-height="0.3152in" style:use-optimal-row-height="false"/>
    </style:style>
    <style:style style:name="P27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75" style:parent-style-name="內文" style:family="paragraph">
      <style:paragraph-properties fo:text-align="justify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 style:text-position="super 50%" style:font-size-complex="10pt"/>
    </style:style>
    <style:style style:name="T279" style:parent-style-name="預設段落字型" style:family="text">
      <style:text-properties style:font-name="標楷體" style:font-name-asian="標楷體" style:letter-kerning="false" style:font-size-complex="10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98" style:family="table-row">
      <style:table-row-properties style:min-row-height="0.6298in" style:use-optimal-row-height="false"/>
    </style:style>
    <style:style style:name="P299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00" style:parent-style-name="內文" style:family="paragraph">
      <style:paragraph-properties fo:text-align="justify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fo:font-weight="bold" style:font-weight-asian="bold" style:text-position="super 50%" style:font-size-complex="10pt"/>
    </style:style>
    <style:style style:name="T304" style:parent-style-name="預設段落字型" style:family="text"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23" style:family="table-row">
      <style:table-row-properties style:min-row-height="0.6298in" style:use-optimal-row-height="false"/>
    </style:style>
    <style:style style:name="P32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25" style:parent-style-name="內文" style:family="paragraph">
      <style:paragraph-properties fo:text-align="justify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 style:letter-kerning="false" style:font-size-complex="10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4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5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5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74" style:family="table-row">
      <style:table-row-properties style:min-row-height="0.6784in" style:use-optimal-row-height="false"/>
    </style:style>
    <style:style style:name="P37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76" style:parent-style-name="內文" style:family="paragraph">
      <style:paragraph-properties fo:text-align="justify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 style:letter-kerning="false" style:font-size-complex="10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97" style:family="table-row">
      <style:table-row-properties style:min-row-height="0.2756in" style:use-optimal-row-height="false"/>
    </style:style>
    <style:style style:name="P398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99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20" style:family="table-row">
      <style:table-row-properties style:min-row-height="0.2756in" style:use-optimal-row-height="false"/>
    </style:style>
    <style:style style:name="P42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422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43" style:family="table-row">
      <style:table-row-properties style:min-row-height="0.2756in" style:use-optimal-row-height="false"/>
    </style:style>
    <style:style style:name="P44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44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66" style:family="table-row">
      <style:table-row-properties style:min-row-height="0.2756in" style:use-optimal-row-height="false"/>
    </style:style>
    <style:style style:name="P467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468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89" style:family="table-row">
      <style:table-row-properties style:min-row-height="0.2756in" style:use-optimal-row-height="false"/>
    </style:style>
    <style:style style:name="P49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49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12" style:family="table-row">
      <style:table-row-properties style:min-row-height="0.2756in" style:use-optimal-row-height="false"/>
    </style:style>
    <style:style style:name="P513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1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35" style:family="table-row">
      <style:table-row-properties style:min-row-height="0.2756in" style:use-optimal-row-height="false"/>
    </style:style>
    <style:style style:name="P53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37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58" style:family="table-row">
      <style:table-row-properties style:min-row-height="0.2756in" style:use-optimal-row-height="false"/>
    </style:style>
    <style:style style:name="P559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6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81" style:family="table-row">
      <style:table-row-properties style:min-row-height="0.2756in" style:use-optimal-row-height="false"/>
    </style:style>
    <style:style style:name="P582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83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right="-0.0833in"/>
    </style:style>
    <style:style style:name="T58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05" style:family="table-row">
      <style:table-row-properties style:min-row-height="0.2756in" style:use-optimal-row-height="false"/>
    </style:style>
    <style:style style:name="P60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607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28" style:family="table-row">
      <style:table-row-properties style:min-row-height="0.2756in" style:use-optimal-row-height="false"/>
    </style:style>
    <style:style style:name="P629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63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right="-0.0833in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52" style:family="table-row">
      <style:table-row-properties style:min-row-height="0.2756in" style:use-optimal-row-height="false"/>
    </style:style>
    <style:style style:name="P653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654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75" style:family="table-row">
      <style:table-row-properties style:min-row-height="0.2756in" style:use-optimal-row-height="false"/>
    </style:style>
    <style:style style:name="P676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99" style:family="table-row">
      <style:table-row-properties style:min-row-height="0.2756in" style:use-optimal-row-height="false"/>
    </style:style>
    <style:style style:name="P70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7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22" style:family="table-row">
      <style:table-row-properties style:min-row-height="0.2756in" style:use-optimal-row-height="false"/>
    </style:style>
    <style:style style:name="P723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7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45" style:family="table-row">
      <style:table-row-properties style:min-row-height="0.2756in" style:use-optimal-row-height="false"/>
    </style:style>
    <style:style style:name="P7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69" style:family="table-row">
      <style:table-row-properties style:min-row-height="0.2756in" style:use-optimal-row-height="false"/>
    </style:style>
    <style:style style:name="P7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93" style:family="table-row">
      <style:table-row-properties style:min-row-height="0.2756in" style:use-optimal-row-height="false"/>
    </style:style>
    <style:style style:name="P7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16" style:family="table-row">
      <style:table-row-properties style:min-row-height="1.1048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1944in" fo:margin-left="0.2888in" fo:text-indent="-0.284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19" style:parent-style-name="內文" style:family="paragraph">
      <style:paragraph-properties style:snap-to-layout-grid="false" fo:text-align="justify" fo:line-height="0.1944in" fo:margin-left="0.2888in" fo:text-indent="-0.284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822" style:parent-style-name="內文" style:family="paragraph">
      <style:paragraph-properties style:snap-to-layout-grid="false" fo:text-align="justify" fo:line-height="0.1944in" fo:margin-left="0.338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825" style:family="table-row">
      <style:table-row-properties style:min-row-height="0.195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832" style:family="table-row">
      <style:table-row-properties style:min-row-height="0.9777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1944in" fo:margin-left="0.2888in" fo:text-indent="-0.284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0.1944in" fo:margin-left="0.2888in" fo:text-indent="-0.284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1944in" fo:margin-left="0.2888in" fo:text-indent="-0.284in">
        <style:tab-stops/>
      </style:paragraph-properties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9">國立成功大學中等學校師資職前教育專門課程</text:span></text:p>
      <text:p text:style-name="P10">「國民中學綜合活動學習領域-輔導活動主修專長」科目及學分一覽表</text:p>
      <text:p text:style-name="P11"><text:span text:style-name="T12">申請日期：</text:span><text:span text:style-name="T13"><text:s/></text:span><text:span text:style-name="T14">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檢附資料</text:p>
          </table:table-cell>
          <table:table-cell table:style-name="TableCell24" table:number-columns-spanned="4">
            <text:p text:style-name="P25">□專門科目一覽表，並以螢光筆標示及編號申請認定科目</text:p>
            <text:p text:style-name="P26">□本申請表紙本一份，並將實際修習科目編號。</text:p>
            <text:p text:style-name="P27"><text:span text:style-name="T28">□</text:span><text:span text:style-name="T29">成績單一份</text:span><text:span text:style-name="T30">(</text:span><text:span text:style-name="T31">可看到以下成績</text:span><text:span text:style-name="T32">)</text:span><text:span text:style-name="T33">，並以螢光筆標示及編號申請認定科目。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（所）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生年月日(民國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資格</text:p>
          </table:table-cell>
          <table:table-cell table:style-name="TableCell80" table:number-columns-spanned="4">
            <text:p text:style-name="P81">□尚未取得合格教師證書</text:p>
            <text:p text:style-name="P82">□已取得其他類科合格教師證書（師資培育法第十一條第三項）<text:s text:c="3"/></text:p>
            <text:p text:style-name="P83">□已取得中等學校合格教師證書（師資培育法施行細則第七條第一項）<text:s text:c="2"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申請認證科目</text:p>
          </table:table-cell>
          <table:table-cell table:style-name="TableCell87" table:number-columns-spanned="4">
            <text:p text:style-name="內文"><text:span text:style-name="T88">■</text:span><text:span text:style-name="T89">國民中學綜合活動學習領域</text:span><text:span text:style-name="T90">-</text:span><text:span text:style-name="T91">輔導活動主修專長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103年3月10日教育部臺教師(二)字第1030034704號函核定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內文"><text:span text:style-name="T99">_____</text:span><text:span text:style-name="T100">年進入本校教育學程。已修習專門科目課程之修習開始</text:span><text:span text:style-name="T101">_____</text:span><text:span text:style-name="T102">學年</text:span><text:span text:style-name="T103">_____</text:span><text:span text:style-name="T104">學期，結束</text:span><text:span text:style-name="T105">_____</text:span><text:span text:style-name="T106">學年</text:span><text:span text:style-name="T107">_____</text:span><text:span text:style-name="T108">學期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認證手續費</text:span><text:span text:style-name="T113">200</text:span><text:span text:style-name="T114">元</text:span></text:p>
          </table:table-cell>
          <table:table-cell table:style-name="TableCell115" table:number-columns-spanned="4">
            <text:p text:style-name="P116"><text:span text:style-name="T117">本校學生請至自動投幣機繳費，輸入學號並選擇「認定手續費」選項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要求總學分數</text:p>
          </table:table-cell>
          <table:table-cell table:style-name="TableCell121" table:number-rows-spanned="3">
            <text:p text:style-name="P122"><text:span text:style-name="T123">34</text:span><text:span text:style-name="T124">學分</text:span></text:p>
          </table:table-cell>
          <table:table-cell table:style-name="TableCell125" table:number-columns-spanned="3">
            <text:p text:style-name="P126">領域核心：4學分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3">
            <text:p text:style-name="P131">必備：30學分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3">
            <text:p text:style-name="P136">輔導活動：22學分</text:p>
            <text:p text:style-name="P137">童軍主修專長4學分、家政主修專長4學分</text:p>
          </table:table-cell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類別</text:p>
            </table:table-cell>
            <table:table-cell table:style-name="TableCell157" table:number-columns-spanned="2" table:number-rows-spanned="2">
              <text:p text:style-name="P158">核定科目名稱</text:p>
            </table:table-cell>
            <table:covered-table-cell/>
            <table:table-cell table:style-name="TableCell159" table:number-rows-spanned="2">
              <text:p text:style-name="P160">學分數</text:p>
            </table:table-cell>
            <table:table-cell table:style-name="TableCell161" table:number-columns-spanned="8">
              <text:p text:style-name="P162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2">
              <text:p text:style-name="P164">審查結果</text:p>
              <text:p text:style-name="P165"><text:span text:style-name="T166">(</text:span><text:span text:style-name="T167">申請者免填</text:span><text:span text:style-name="T168">)</text:span></text:p>
            </table:table-cell>
            <table:covered-table-cell/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/>
            <table:covered-table-cell>
              <text:p text:style-name="P172"/>
            </table:covered-table-cell>
            <table:table-cell table:style-name="TableCell173" table:number-columns-spanned="2">
              <text:p text:style-name="P174"><text:span text:style-name="T175">編號</text:span></text:p>
            </table:table-cell>
            <table:covered-table-cell/>
            <table:table-cell table:style-name="TableCell176">
              <text:p text:style-name="P177">修習科目名稱</text:p>
              <text:p text:style-name="P178"><text:span text:style-name="T179">(</text:span><text:span text:style-name="T180">寫全名</text:span><text:span text:style-name="T181">)</text:span></text:p>
            </table:table-cell>
            <table:table-cell table:style-name="TableCell182" table:number-columns-spanned="2">
              <text:p text:style-name="P183">學年</text:p>
              <text:p text:style-name="P184">(學期)</text:p>
            </table:table-cell>
            <table:covered-table-cell/>
            <table:table-cell table:style-name="TableCell185">
              <text:p text:style-name="P186">學分數</text:p>
            </table:table-cell>
            <table:table-cell table:style-name="TableCell187">
              <text:p text:style-name="P188">開課學校</text:p>
            </table:table-cell>
            <table:table-cell table:style-name="TableCell189">
              <text:p text:style-name="P190">成績</text:p>
            </table:table-cell>
            <table:table-cell table:style-name="TableCell191">
              <text:p text:style-name="P192">採計</text:p>
              <text:p text:style-name="P193"><text:span text:style-name="T194">學分數</text:span></text:p>
            </table:table-cell>
            <table:table-cell table:style-name="TableCell195">
              <text:p text:style-name="P196"><text:span text:style-name="T197">備註</text:span></text:p>
            </table:table-cell>
          </table:table-row>
        </table:table-header-rows>
        <table:table-row table:style-name="TableRow198">
          <table:table-cell table:style-name="TableCell199" table:number-rows-spanned="2">
            <text:p text:style-name="P200">領域核心</text:p>
          </table:table-cell>
          <table:table-cell table:style-name="TableCell201" table:number-columns-spanned="2">
            <text:p text:style-name="P202">綜合活動學習領域概論</text:p>
          </table:table-cell>
          <table:covered-table-cell/>
          <table:table-cell table:style-name="TableCell203">
            <text:p text:style-name="P204">2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綜合活動學習領域課程設計與實施</text:p>
          </table:table-cell>
          <table:covered-table-cell/>
          <table:table-cell table:style-name="TableCell225">
            <text:p text:style-name="P226">2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必</text:p>
            <text:p text:style-name="P246">備</text:p>
            <text:p text:style-name="P247">科</text:p>
            <text:p text:style-name="P248">目</text:p>
          </table:table-cell>
          <table:table-cell table:style-name="TableCell249" table:number-rows-spanned="4">
            <text:p text:style-name="P250">輔導活動</text:p>
          </table:table-cell>
          <table:table-cell table:style-name="TableCell251">
            <text:p text:style-name="P252"><text:span text:style-name="T253">※</text:span><text:span text:style-name="T254">輔導原理與實務（輔導原理）</text:span></text:p>
          </table:table-cell>
          <table:table-cell table:style-name="TableCell255">
            <text:p text:style-name="P256">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※</text:span><text:span text:style-name="T279">學校輔導工作</text:span></text:p>
          </table: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※</text:span><text:span text:style-name="T304">心理測驗編制與應用專題（心理與教育測驗）</text:span></text:p>
          </table:table-cell>
          <table:table-cell table:style-name="TableCell305">
            <text:p text:style-name="P306">2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諮商理論與技術專題研究(心理諮商與治療-理論與技巧)</text:p>
          </table:table-cell>
          <table:table-cell table:style-name="TableCell328">
            <text:p text:style-name="P329">3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 table:number-rows-spanned="20">
            <text:p text:style-name="P348">必</text:p>
            <text:p text:style-name="P349">備</text:p>
            <text:p text:style-name="P350">科</text:p>
            <text:p text:style-name="P351">目</text:p>
          </table:table-cell>
          <table:table-cell table:style-name="TableCell352" table:number-rows-spanned="14">
            <text:p text:style-name="P353">輔導活動</text:p>
          </table:table-cell>
          <table:table-cell table:style-name="TableCell354">
            <text:p text:style-name="P355">諮商與輔導研究</text:p>
          </table:table-cell>
          <table:table-cell table:style-name="TableCell356">
            <text:p text:style-name="P357">3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團體諮商研究（團體心理諮商與治療：理論與實務)</text:p>
          </table:table-cell>
          <table:table-cell table:style-name="TableCell379">
            <text:p text:style-name="P380">2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生涯輔導研究</text:p>
          </table:table-cell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青少年偏差行為研究</text:p>
          </table:table-cell>
          <table:table-cell table:style-name="TableCell425">
            <text:p text:style-name="P426">2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人際關係與溝通</text:p>
          </table:table-cell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學習輔導</text:p>
          </table:table-cell>
          <table:table-cell table:style-name="TableCell471">
            <text:p text:style-name="P472">2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教師生涯發展</text:p>
          </table:table-cell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發展心理學</text:p>
          </table:table-cell>
          <table:table-cell table:style-name="TableCell517">
            <text:p text:style-name="P518">2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青少年心理研究</text:p>
          </table:table-cell>
          <table:table-cell table:style-name="TableCell540">
            <text:p text:style-name="P541">2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性格心理學</text:p>
          </table:table-cell>
          <table:table-cell table:style-name="TableCell563">
            <text:p text:style-name="P564">2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情緒心理學(情緒教育)</text:span></text:p>
          </table:table-cell>
          <table:table-cell table:style-name="TableCell587">
            <text:p text:style-name="P588">2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助人技巧理論與實務</text:p>
          </table:table-cell>
          <table:table-cell table:style-name="TableCell610">
            <text:p text:style-name="P611">2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兒童與青少年輔導實務</text:span></text:p>
          </table:table-cell>
          <table:table-cell table:style-name="TableCell634">
            <text:p text:style-name="P635">2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個案輔導與研究</text:p>
          </table:table-cell>
          <table:table-cell table:style-name="TableCell657">
            <text:p text:style-name="P658">2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3">
            <text:p text:style-name="P678">童軍教育</text:p>
          </table:table-cell>
          <table:table-cell table:style-name="TableCell679">
            <text:p text:style-name="P680">童軍教育</text:p>
          </table:table-cell>
          <table:table-cell table:style-name="TableCell681">
            <text:p text:style-name="P682">2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戶外探索設計與實施</text:p>
          </table:table-cell>
          <table:table-cell table:style-name="TableCell704">
            <text:p text:style-name="P705">2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休閒教育</text:p>
          </table:table-cell>
          <table:table-cell table:style-name="TableCell727">
            <text:p text:style-name="P728">2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3">
            <text:p text:style-name="P748">家政</text:p>
          </table:table-cell>
          <table:table-cell table:style-name="TableCell749">
            <text:p text:style-name="P750">家政教育概論</text:p>
          </table:table-cell>
          <table:table-cell table:style-name="TableCell751">
            <text:p text:style-name="P752">2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<text:span text:style-name="T774">家庭發展</text:span></text:p>
          </table:table-cell>
          <table:table-cell table:style-name="TableCell775">
            <text:p text:style-name="P776">2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家庭生活教育概論</text:p>
          </table:table-cell>
          <table:table-cell table:style-name="TableCell798">
            <text:p text:style-name="P799">2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14">
            <text:p text:style-name="P818">一、「※」代表必修之課程。</text:p>
            <text:p text:style-name="P819"><text:span text:style-name="T820">二、</text:span><text:span text:style-name="T821">國民中學綜合活動學習領域-輔導活動主修專長</text:span></text:p>
            <text:p text:style-name="P822">應修習領域核心課程至少4學分，輔導活動科目及相關科目至少修習22學分以上；另應修習本領域其他二主修專長（童軍、家政）各2科目各至少4學分。</text:p>
            <text:p text:style-name="P823"><text:span text:style-name="T824">三、專門課程與教育專業課程學分不得重複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5">
            <text:p text:style-name="P827">採計總學分數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審查人/系主任核章</text:p>
          </table:table-cell>
          <table:covered-table-cell/>
          <table:covered-table-cell/>
          <table:table-cell table:style-name="TableCell830" table:number-columns-spanned="6">
            <text:p text:style-name="P831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e-182</meta:initial-creator>
    <dc:creator>USER</dc:creator>
    <meta:creation-date>2017-12-06T07:23:00Z</meta:creation-date>
    <dc:date>2018-01-15T02:47:00Z</dc:date>
    <meta:template xlink:href="Normal" xlink:type="simple"/>
    <meta:editing-cycles>4</meta:editing-cycles>
    <meta:editing-duration>PT120S</meta:editing-duration>
    <meta:document-statistic meta:page-count="2" meta:paragraph-count="159" meta:word-count="354" meta:character-count="1280" meta:row-count="542" meta:non-whitespace-character-count="1085"/>
  </office:meta>
</office:document-meta>
</file>