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200%" fo:margin-left="-0.2194in" fo:margin-right="-0.1965in" fo:text-indent="-0.6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4791in" style:use-optimal-column-width="false"/>
    </style:style>
    <style:style style:name="TableColumn18" style:family="table-column">
      <style:table-column-properties style:column-width="1.7006in" style:use-optimal-column-width="false"/>
    </style:style>
    <style:style style:name="TableColumn19" style:family="table-column">
      <style:table-column-properties style:column-width="0.070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597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791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16" style:family="table">
      <style:table-properties style:width="6.8937in" fo:margin-left="0in" table:align="center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62" style:family="table-column">
      <style:table-column-properties style:column-width="0.3944in" style:use-optimal-column-width="false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0319in" style:use-optimal-column-width="false"/>
    </style:style>
    <style:style style:name="TableColumn167" style:family="table-column">
      <style:table-column-properties style:column-width="0.2631in" style:use-optimal-column-width="false"/>
    </style:style>
    <style:style style:name="TableColumn168" style:family="table-column">
      <style:table-column-properties style:column-width="1.7722in" style:use-optimal-column-width="false"/>
    </style:style>
    <style:style style:name="TableColumn169" style:family="table-column">
      <style:table-column-properties style:column-width="0.2618in" style:use-optimal-column-width="false"/>
    </style:style>
    <style:style style:name="TableColumn170" style:family="table-column">
      <style:table-column-properties style:column-width="0.3284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3944in" style:use-optimal-column-width="false"/>
    </style:style>
    <style:style style:name="Table161" style:family="table">
      <style:table-properties style:width="6.8916in" fo:margin-left="0in" table:align="center"/>
    </style:style>
    <style:style style:name="TableRow176" style:family="table-row">
      <style:table-row-properties style:min-row-height="0.2979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91" style:family="table-row">
      <style:table-row-properties style:min-row-height="0.4125in" style:use-optimal-row-height="false" fo:keep-together="always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0.3152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Row243" style:family="table-row">
      <style:table-row-properties style:min-row-height="0.3152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67" style:family="table-row">
      <style:table-row-properties style:min-row-height="0.3152in"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291" style:family="table-row">
      <style:table-row-properties style:min-row-height="0.3152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15" style:family="table-row">
      <style:table-row-properties style:min-row-height="0.3152in" style:use-optimal-row-height="false" fo:keep-together="always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47" style:parent-style-name="內文" style:family="paragraph">
      <style:paragraph-properties fo:text-align="center" fo:line-height="0.1666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48" style:parent-style-name="內文" style:family="paragraph">
      <style:paragraph-properties fo:text-align="center" fo:line-height="0.1666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49" style:parent-style-name="內文" style:family="paragraph">
      <style:paragraph-properties fo:text-align="center" fo:line-height="0.1666in" fo:margin-left="0.0611in" fo:text-indent="-0.061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8pt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8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8pt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8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74" style:family="table-row">
      <style:table-row-properties style:min-row-height="0.3152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396" style:family="table-row">
      <style:table-row-properties style:min-row-height="0.3152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18" style:family="table-row">
      <style:table-row-properties style:min-row-height="0.3152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40" style:family="table-row">
      <style:table-row-properties style:min-row-height="0.3152in" style:use-optimal-row-height="false" fo:keep-together="always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Row462" style:family="table-row">
      <style:table-row-properties style:min-row-height="0.3152in" style:use-optimal-row-height="false" fo:keep-together="always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text-position="super 50%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2" style:family="table-row">
      <style:table-row-properties style:min-row-height="0.3152in" style:use-optimal-row-height="false" fo:keep-together="always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 style:min-row-height="0.3152in" style:use-optimal-row-height="false" fo:keep-together="always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8" style:family="table-row">
      <style:table-row-properties style:min-row-height="0.2326in" style:use-optimal-row-height="false" fo:keep-together="always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 style:row-height="0.2756in" style:use-optimal-row-height="false" fo:keep-together="always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5" style:family="table-row">
      <style:table-row-properties style:row-height="0.2756in" style:use-optimal-row-height="false" fo:keep-together="always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7" style:family="table-row">
      <style:table-row-properties style:row-height="0.2756in" style:use-optimal-row-height="false" fo:keep-together="always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9" style:family="table-row">
      <style:table-row-properties style:row-height="0.2756in" style:use-optimal-row-height="false" fo:keep-together="always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1" style:family="table-row">
      <style:table-row-properties style:row-height="0.2756in" style:use-optimal-row-height="false" fo:keep-together="always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3" style:family="table-row">
      <style:table-row-properties style:row-height="0.2756in" style:use-optimal-row-height="false" fo:keep-together="always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5" style:family="table-row">
      <style:table-row-properties style:row-height="0.2756in" style:use-optimal-row-height="false" fo:keep-together="always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7" style:family="table-row">
      <style:table-row-properties style:row-height="0.2756in" style:use-optimal-row-height="false" fo:keep-together="always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9" style:family="table-row">
      <style:table-row-properties style:row-height="0.2756in" style:use-optimal-row-height="false" fo:keep-together="always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1" style:family="table-row">
      <style:table-row-properties style:row-height="0.2756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3" style:family="table-row">
      <style:table-row-properties style:min-row-height="0.568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Row788" style:family="table-row">
      <style:table-row-properties style:min-row-height="0.314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795" style:family="table-row">
      <style:table-row-properties style:min-row-height="1.175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keep-with-next="always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10">國立成功大學中等學校師資職前教育專門課程</text:span></text:p>
      <text:p text:style-name="P11">「物理科」科目學分認證申請表</text:p>
      <text:p text:style-name="P12"><text:span text:style-name="T13">申請日期：</text:span><text:span text:style-name="T14"><text:s/></text:span><text:span text:style-name="T15">　年　月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檢附資料</text:p>
          </table:table-cell>
          <table:table-cell table:style-name="TableCell29" table:number-columns-spanned="8">
            <text:p text:style-name="P30">□專門科目一覽表，並以螢光筆標示及編號申請認定科目</text:p>
            <text:p text:style-name="P31">□本申請表紙本一份，並將實際修習科目編號。</text:p>
            <text:p text:style-name="P32"><text:span text:style-name="T33">□</text:span><text:span text:style-name="T34">成績單一份</text:span><text:span text:style-name="T35">(</text:span><text:span text:style-name="T36">可看到以下成績</text:span><text:span text:style-name="T37">)</text:span><text:span text:style-name="T38">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（所）級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生年月日(民國)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資格</text:p>
          </table:table-cell>
          <table:table-cell table:style-name="TableCell85" table:number-columns-spanned="8">
            <text:p text:style-name="P86">□尚未取得合格教師證書</text:p>
            <text:p text:style-name="P87">□已取得其他類科合格教師證書（師資培育法第十一條第三項）<text:s text:c="3"/></text:p>
            <text:p text:style-name="P88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申請認證科目</text:p>
          </table:table-cell>
          <table:table-cell table:style-name="TableCell92" table:number-columns-spanned="8">
            <text:p text:style-name="內文"><text:span text:style-name="T93">■</text:span><text:span text:style-name="T94">高級中等學校物理科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內文"><text:span text:style-name="T99">99</text:span><text:span text:style-name="T100">年</text:span><text:span text:style-name="T101">11</text:span><text:span text:style-name="T102">月</text:span><text:span text:style-name="T103">5</text:span><text:span text:style-name="T104">日教育部台中</text:span><text:span text:style-name="T105">(</text:span><text:span text:style-name="T106">二</text:span><text:span text:style-name="T107">)</text:span><text:span text:style-name="T108">字第</text:span><text:span text:style-name="T109">0990191685</text:span><text:span text:style-name="T110">號函核定</text:span><text:span text:style-name="T111"><text:line-break/></text:span><text:span text:style-name="T112">101</text:span><text:span text:style-name="T113">年</text:span><text:span text:style-name="T114">12</text:span><text:span text:style-name="T115">月</text:span><text:span text:style-name="T116">14</text:span><text:span text:style-name="T117">日教育部臺中</text:span><text:span text:style-name="T118">(</text:span><text:span text:style-name="T119">二</text:span><text:span text:style-name="T120">)</text:span><text:span text:style-name="T121">字第</text:span><text:span text:style-name="T122">1010237984</text:span><text:span text:style-name="T123">號函補正國中必備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內文"><text:span text:style-name="T127">_____</text:span><text:span text:style-name="T128">年進入本校教育學程。已修習專門科目課程之修習開始</text:span><text:span text:style-name="T129">_____</text:span><text:span text:style-name="T130">學年</text:span><text:span text:style-name="T131">_____</text:span><text:span text:style-name="T132">學期，結束</text:span><text:span text:style-name="T133">_____</text:span><text:span text:style-name="T134">學年</text:span><text:span text:style-name="T135">_____</text:span><text:span text:style-name="T13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認證手續費</text:span><text:span text:style-name="T141">200</text:span><text:span text:style-name="T142">元</text:span></text:p>
          </table:table-cell>
          <table:table-cell table:style-name="TableCell143" table:number-columns-spanned="8">
            <text:p text:style-name="P144"><text:span text:style-name="T145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要求總學分數</text:p>
          </table:table-cell>
          <table:table-cell table:style-name="TableCell149" table:number-columns-spanned="2">
            <text:p text:style-name="P150">高級中等學校物理科</text:p>
          </table:table-cell>
          <table:covered-table-cell/>
          <table:table-cell table:style-name="TableCell151">
            <text:p text:style-name="P152">38</text:p>
          </table:table-cell>
          <table:table-cell table:style-name="TableCell153" table:number-columns-spanned="2">
            <text:p text:style-name="P154">必備學分數</text:p>
          </table:table-cell>
          <table:covered-table-cell/>
          <table:table-cell table:style-name="TableCell155">
            <text:p text:style-name="P156">20</text:p>
          </table:table-cell>
          <table:table-cell table:style-name="TableCell157">
            <text:p text:style-name="P158">選備學分數</text:p>
          </table:table-cell>
          <table:table-cell table:style-name="TableCell159">
            <text:p text:style-name="P160">18</text:p>
          </table:table-cell>
        </table:table-row>
      </table:table>
      <text:p text:style-name="內文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rows-spanned="2">
              <text:p text:style-name="P178">類別</text:p>
            </table:table-cell>
            <table:table-cell table:style-name="TableCell179" table:number-columns-spanned="2" table:number-rows-spanned="2">
              <text:p text:style-name="P180">核定科目名稱</text:p>
            </table:table-cell>
            <table:covered-table-cell/>
            <table:table-cell table:style-name="TableCell181" table:number-rows-spanned="2">
              <text:p text:style-name="P182">學分數</text:p>
            </table:table-cell>
            <table:table-cell table:style-name="TableCell183" table:number-columns-spanned="8">
              <text:p text:style-name="P184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" table:number-columns-spanned="2">
              <text:p text:style-name="P186">審查結果</text:p>
              <text:p text:style-name="P187"><text:span text:style-name="T188">(</text:span><text:span text:style-name="T189">申請者免填</text:span><text:span text:style-name="T190">)</text:span></text:p>
            </table:table-cell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/>
            <table:covered-table-cell>
              <text:p text:style-name="P194"/>
            </table:covered-table-cell>
            <table:table-cell table:style-name="TableCell195" table:number-columns-spanned="2">
              <text:p text:style-name="P196">編號</text:p>
            </table:table-cell>
            <table:covered-table-cell/>
            <table:table-cell table:style-name="TableCell197">
              <text:p text:style-name="P198">修習科目名稱</text:p>
              <text:p text:style-name="P199">(寫全名)</text:p>
            </table:table-cell>
            <table:table-cell table:style-name="TableCell200" table:number-columns-spanned="2">
              <text:p text:style-name="P201">學年</text:p>
              <text:p text:style-name="P202">(學期)</text:p>
            </table:table-cell>
            <table:covered-table-cell/>
            <table:table-cell table:style-name="TableCell203">
              <text:p text:style-name="P204">學分數</text:p>
            </table:table-cell>
            <table:table-cell table:style-name="TableCell205">
              <text:p text:style-name="P206">開課學校</text:p>
            </table:table-cell>
            <table:table-cell table:style-name="TableCell207">
              <text:p text:style-name="P208">成績</text:p>
            </table:table-cell>
            <table:table-cell table:style-name="TableCell209">
              <text:p text:style-name="P210">採計</text:p>
              <text:p text:style-name="P211"><text:span text:style-name="T212">學分數</text:span></text:p>
            </table:table-cell>
            <table:table-cell table:style-name="TableCell213">
              <text:p text:style-name="P214"><text:span text:style-name="T215">備註</text:span></text:p>
            </table:table-cell>
          </table:table-row>
        </table:table-header-rows>
        <table:table-row table:style-name="TableRow216">
          <table:table-cell table:style-name="TableCell217" table:number-rows-spanned="10">
            <text:p text:style-name="P218">必</text:p>
            <text:p text:style-name="P219">備</text:p>
            <text:p text:style-name="P220">科</text:p>
            <text:p text:style-name="P221">目</text:p>
          </table:table-cell>
          <table:table-cell table:style-name="TableCell222" table:number-columns-spanned="2">
            <text:p text:style-name="內文"><text:span text:style-name="T223">量子物理</text:span><text:span text:style-name="T224">＊</text:span></text:p>
          </table:table-cell>
          <table:covered-table-cell/>
          <table:table-cell table:style-name="TableCell225">
            <text:p text:style-name="P226">4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力學</text:span><text:span text:style-name="T248">＊</text:span></text:p>
          </table:table-cell>
          <table:covered-table-cell/>
          <table:table-cell table:style-name="TableCell249">
            <text:p text:style-name="P250">3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電磁學</text:span><text:span text:style-name="T272">＊</text:span></text:p>
          </table:table-cell>
          <table:covered-table-cell/>
          <table:table-cell table:style-name="TableCell273">
            <text:p text:style-name="P274">3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熱學</text:span><text:span text:style-name="T296">＊</text:span></text:p>
          </table:table-cell>
          <table:covered-table-cell/>
          <table:table-cell table:style-name="TableCell297">
            <text:p text:style-name="P298">3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光學</text:span><text:span text:style-name="T320">＊</text:span></text:p>
          </table:table-cell>
          <table:covered-table-cell/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普通物理學實驗</text:span><text:span text:style-name="T344">＊</text:span></text:p>
          </table:table-cell>
          <table:table-cell table:style-name="TableCell345" table:number-rows-spanned="5">
            <text:p text:style-name="P346">各</text:p>
            <text:p text:style-name="P347">科</text:p>
            <text:p text:style-name="P348">至</text:p>
            <text:p text:style-name="P349">多</text:p>
            <text:p text:style-name="P350">採</text:p>
            <text:p text:style-name="P351">計</text:p>
            <text:p text:style-name="P352">2</text:p>
            <text:p text:style-name="P353">學</text:p>
            <text:p text:style-name="P354"><text:span text:style-name="T355">分</text:span></text:p>
          </table:table-cell>
          <table:table-cell table:style-name="TableCell356" table:number-rows-spanned="5">
            <text:p text:style-name="P357">4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電磁學實驗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光學實驗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近代物理實驗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電子學實驗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14">
            <text:p text:style-name="P464"><text:bookmark-start text:name="_Hlk247434193"/></text:p>
            <text:p text:style-name="P465">選</text:p>
            <text:p text:style-name="P466">備</text:p>
            <text:p text:style-name="P467">科</text:p>
            <text:p text:style-name="P468">目</text:p>
          </table:table-cell>
          <table:table-cell table:style-name="TableCell469" table:number-columns-spanned="2">
            <text:p text:style-name="P470"><text:span text:style-name="T471">普通物理學</text:span><text:span text:style-name="T472">＊</text:span><text:span text:style-name="T473">（註參）</text:span></text:p>
          </table:table-cell>
          <table:covered-table-cell/>
          <table:table-cell table:style-name="TableCell474">
            <text:p text:style-name="P475">4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電子學</text:span></text:p>
          </table:table-cell>
          <table:covered-table-cell/>
          <table:table-cell table:style-name="TableCell497">
            <text:p text:style-name="P498">3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<text:span text:style-name="T519">物理數學</text:span></text:p>
          </table:table-cell>
          <table:covered-table-cell/>
          <table:table-cell table:style-name="TableCell520">
            <text:p text:style-name="P521">3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<text:span text:style-name="T542">固態物理</text:span></text:p>
          </table:table-cell>
          <table:covered-table-cell/>
          <table:table-cell table:style-name="TableCell543">
            <text:p text:style-name="P544"><text:span text:style-name="T545">3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天文物理</text:p>
          </table:table-cell>
          <table:covered-table-cell/>
          <table:table-cell table:style-name="TableCell566">
            <text:p text:style-name="P567"><text:span text:style-name="T568">3</text:span>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計算機概論</text:p>
          </table:table-cell>
          <table:covered-table-cell/>
          <table:table-cell table:style-name="TableCell589">
            <text:p text:style-name="P590">3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相對論</text:p>
          </table:table-cell>
          <table:covered-table-cell/>
          <table:table-cell table:style-name="TableCell611">
            <text:p text:style-name="P612">3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物理發展史</text:p>
          </table:table-cell>
          <table:covered-table-cell/>
          <table:table-cell table:style-name="TableCell633">
            <text:p text:style-name="P634">3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>量子力學</text:p>
          </table:table-cell>
          <table:covered-table-cell/>
          <table:table-cell table:style-name="TableCell655">
            <text:p text:style-name="P656">3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電動力學</text:p>
          </table:table-cell>
          <table:covered-table-cell/>
          <table:table-cell table:style-name="TableCell677">
            <text:p text:style-name="P678">3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統計力學</text:p>
          </table:table-cell>
          <table:covered-table-cell/>
          <table:table-cell table:style-name="TableCell699">
            <text:p text:style-name="P700">3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內文"><text:span text:style-name="T720">液晶材料及顯示技術</text:span></text:p>
          </table:table-cell>
          <table:covered-table-cell/>
          <table:table-cell table:style-name="TableCell721">
            <text:p text:style-name="P722">3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>粒子物理</text:p>
          </table:table-cell>
          <table:covered-table-cell/>
          <table:table-cell table:style-name="TableCell743">
            <text:p text:style-name="P744">3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近代光學</text:p>
          </table:table-cell>
          <table:covered-table-cell/>
          <table:table-cell table:style-name="TableCell765">
            <text:p text:style-name="P766">3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4">
            <text:p text:style-name="P785"><text:bookmark-end text:name="_Hlk247434193"/><text:span text:style-name="T786">高級中等學校物理科</text:span></text:p>
            <text:p text:style-name="P787">應就上列科目中修習必備科目至少20學分及選備科目至少18學分，總計應修習至少3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5">
            <text:p text:style-name="P790">採計總學分數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審查人/系主任核章</text:p>
          </table:table-cell>
          <table:covered-table-cell/>
          <table:covered-table-cell/>
          <table:table-cell table:style-name="TableCell793" table:number-columns-spanned="6">
            <text:p text:style-name="P794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pan text:style-name="T9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USER</dc:creator>
    <meta:creation-date>2017-12-03T13:28:00Z</meta:creation-date>
    <dc:date>2017-12-06T07:07:00Z</dc:date>
    <meta:print-date>2012-12-06T07:28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74" meta:character-count="1164" meta:row-count="8" meta:non-whitespace-character-count="992"/>
  </office:meta>
</office:document-meta>
</file>