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501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0.365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631in" style:use-optimal-column-width="false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15" style:family="table">
      <style:table-properties style:width="6.8937in" fo:margin-left="-0.0791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132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33" style:family="table-row">
      <style:table-row-properties style:min-row-height="0.1034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style:line-height-at-least="0.1666in" fo:margin-left="-0.0006in" fo:margin-right="-0.4819in" fo:text-indent="-0.8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0.2062in" style:use-optimal-column-width="false"/>
    </style:style>
    <style:style style:name="TableColumn151" style:family="table-column">
      <style:table-column-properties style:column-width="0.4145in" style:use-optimal-column-width="false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0.1965in" style:use-optimal-column-width="false"/>
    </style:style>
    <style:style style:name="TableColumn154" style:family="table-column">
      <style:table-column-properties style:column-width="0.2291in" style:use-optimal-column-width="false"/>
    </style:style>
    <style:style style:name="TableColumn155" style:family="table-column">
      <style:table-column-properties style:column-width="0.0666in" style:use-optimal-column-width="false"/>
    </style:style>
    <style:style style:name="TableColumn156" style:family="table-column">
      <style:table-column-properties style:column-width="2.0694in" style:use-optimal-column-width="false"/>
    </style:style>
    <style:style style:name="TableColumn157" style:family="table-column">
      <style:table-column-properties style:column-width="0.1611in" style:use-optimal-column-width="false"/>
    </style:style>
    <style:style style:name="TableColumn158" style:family="table-column">
      <style:table-column-properties style:column-width="0.4291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393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393in" style:use-optimal-column-width="false"/>
    </style:style>
    <style:style style:name="Table149" style:family="table">
      <style:table-properties style:width="6.8909in" fo:margin-left="-0.0791in" table:align="left"/>
    </style:style>
    <style:style style:name="TableRow164" style:family="table-row">
      <style:table-row-properties style:min-row-height="0.4125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9" style:family="table-row">
      <style:table-row-properties style:min-row-height="0.4125in" style:use-optimal-row-height="false"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04" style:family="table-row">
      <style:table-row-properties style:min-row-height="0.4791in" style:use-optimal-row-height="false" fo:keep-together="always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position="super 50%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39" style:family="table-row">
      <style:table-row-properties style:min-row-height="0.4694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 style:text-position="super 50%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text-position="super 50%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94" style:family="table-row">
      <style:table-row-properties style:min-row-height="0.2756in"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text-position="super 50%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18" style:family="table-row">
      <style:table-row-properties style:min-row-height="0.2756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 style:text-position="super 50%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42" style:family="table-row">
      <style:table-row-properties style:min-row-height="0.2756in" style:use-optimal-row-height="false" fo:keep-together="always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name-complex="新細明體"/>
    </style:style>
    <style:style style:name="T347" style:parent-style-name="預設段落字型" style:family="text">
      <style:text-properties style:font-name="標楷體" style:font-name-asian="標楷體" style:text-position="super 50%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66" style:family="table-row">
      <style:table-row-properties style:min-row-height="0.2756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944in" fo:margin-right="-0.0333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00" style:family="table-row">
      <style:table-row-properties style:min-row-height="0.2756in" style:use-optimal-row-height="false" fo:keep-together="always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23" style:family="table-row">
      <style:table-row-properties style:min-row-height="0.2812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52" style:family="table-row">
      <style:table-row-properties style:min-row-height="0.2736in" style:use-optimal-row-height="false" fo:keep-together="always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76" style:family="table-row">
      <style:table-row-properties style:min-row-height="0.2743in" style:use-optimal-row-height="false" fo:keep-together="always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02" style:family="table-row">
      <style:table-row-properties style:min-row-height="0.2416in" style:use-optimal-row-height="false" fo:keep-together="always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528" style:family="table-row">
      <style:table-row-properties style:min-row-height="0.2756in" style:use-optimal-row-height="false" fo:keep-together="always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52" style:family="table-row">
      <style:table-row-properties style:min-row-height="0.4604in" style:use-optimal-row-height="false" fo:keep-together="always"/>
    </style:style>
    <style:style style:name="P55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82" style:family="table-row">
      <style:table-row-properties style:min-row-height="0.2756in" style:use-optimal-row-height="false" fo:keep-together="always"/>
    </style:style>
    <style:style style:name="P58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05" style:family="table-row">
      <style:table-row-properties style:min-row-height="0.2756in" style:use-optimal-row-height="false" fo:keep-together="always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28" style:family="table-row">
      <style:table-row-properties style:min-row-height="0.2756in" style:use-optimal-row-height="false" fo:keep-together="always"/>
    </style:style>
    <style:style style:name="P6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name-complex="Arial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53" style:family="table-row">
      <style:table-row-properties style:min-row-height="0.2756in" style:use-optimal-row-height="false" fo:keep-together="always"/>
    </style:style>
    <style:style style:name="P6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78" style:family="table-row">
      <style:table-row-properties style:min-row-height="0.2756in" style:use-optimal-row-height="false" fo:keep-together="always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01" style:family="table-row">
      <style:table-row-properties style:min-row-height="0.2756in" style:use-optimal-row-height="false" fo:keep-together="always"/>
    </style:style>
    <style:style style:name="P7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24" style:family="table-row">
      <style:table-row-properties style:min-row-height="0.2756in"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53" style:family="table-row">
      <style:table-row-properties style:min-row-height="0.2756in" style:use-optimal-row-height="false" fo:keep-together="always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Arial" style:font-name-asian="標楷體" style:font-name-complex="Arial" fo:color="#000000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77" style:family="table-row">
      <style:table-row-properties style:min-row-height="0.2263in" style:use-optimal-row-height="false" fo:keep-together="always"/>
    </style:style>
    <style:style style:name="P77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Arial" style:font-name-asian="標楷體" style:font-name-complex="Arial" fo:color="#000000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01" style:family="table-row">
      <style:table-row-properties style:min-row-height="0.2756in" style:use-optimal-row-height="false" fo:keep-together="always"/>
    </style:style>
    <style:style style:name="P8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26" style:family="table-row">
      <style:table-row-properties style:min-row-height="0.2756in" style:use-optimal-row-height="false" fo:keep-together="always"/>
    </style:style>
    <style:style style:name="P82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style:font-name-complex="Arial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50" style:family="table-row">
      <style:table-row-properties style:min-row-height="0.2756in" style:use-optimal-row-height="false" fo:keep-together="always"/>
    </style:style>
    <style:style style:name="P85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5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77" style:family="table-row">
      <style:table-row-properties style:min-row-height="0.2645in" style:use-optimal-row-height="false" fo:keep-together="always"/>
    </style:style>
    <style:style style:name="P87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01" style:family="table-row">
      <style:table-row-properties style:min-row-height="0.2756in" style:use-optimal-row-height="false" fo:keep-together="always"/>
    </style:style>
    <style:style style:name="P9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style:font-name="標楷體" style:font-name-asian="標楷體" style:font-name-complex="Arial"/>
    </style:style>
    <style:style style:name="TableCell9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26" style:family="table-row">
      <style:table-row-properties style:min-row-height="0.2756in" style:use-optimal-row-height="false" fo:keep-together="always"/>
    </style:style>
    <style:style style:name="P92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Row949" style:family="table-row">
      <style:table-row-properties style:min-row-height="0.765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line-height="0.1944in" fo:margin-left="0.2562in" fo:text-indent="-0.2513in">
        <style:tab-stops/>
      </style:paragraph-properties>
      <style:text-properties style:font-name="標楷體" style:font-name-asian="標楷體" style:font-size-complex="10pt"/>
    </style:style>
    <style:style style:name="P95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0pt"/>
    </style:style>
    <style:style style:name="TableRow953" style:family="table-row">
      <style:table-row-properties style:min-row-height="0.2756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960" style:family="table-row">
      <style:table-row-properties style:min-row-height="1.1152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keep-with-next="always" fo:text-align="center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10">「地球科學科」科目學分認證申請表</text:p>
      <text:p text:style-name="P11"><text:span text:style-name="T12">申請日期：</text:span><text:span text:style-name="T13"><text:s/></text:span><text:span text:style-name="T14">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檢附資料</text:p>
          </table:table-cell>
          <table:table-cell table:style-name="TableCell29" table:number-columns-spanned="9">
            <text:p text:style-name="P30">□專門科目一覽表，並以螢光筆標示及編號申請認定科目</text:p>
            <text:p text:style-name="P31">□本申請表紙本一份，並將實際修習科目編號。</text:p>
            <text:p text:style-name="P32"><text:span text:style-name="T33">□</text:span><text:span text:style-name="T34">成績單一份</text:span><text:span text:style-name="T35">(</text:span><text:span text:style-name="T36">可看到以下成績</text:span><text:span text:style-name="T37">)</text:span><text:span text:style-name="T38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（所）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出生年月日(民國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資格</text:p>
          </table:table-cell>
          <table:table-cell table:style-name="TableCell85" table:number-columns-spanned="9">
            <text:p text:style-name="P86">□尚未取得合格教師證書</text:p>
            <text:p text:style-name="P87">□已取得其他類科合格教師證書（師資培育法第十一條第三項）<text:s text:c="3"/></text:p>
            <text:p text:style-name="P88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申請認證科目</text:p>
          </table:table-cell>
          <table:table-cell table:style-name="TableCell92" table:number-columns-spanned="9">
            <text:p text:style-name="內文"><text:span text:style-name="T93">■</text:span><text:span text:style-name="T94">高級中等學校地球科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9">
            <text:p text:style-name="內文"><text:span text:style-name="T98">100</text:span><text:span text:style-name="T99">年</text:span><text:span text:style-name="T100">2</text:span><text:span text:style-name="T101">月</text:span><text:span text:style-name="T102">21</text:span><text:span text:style-name="T103">日教育部臺中</text:span><text:span text:style-name="T104">(</text:span><text:span text:style-name="T105">二</text:span><text:span text:style-name="T106">)</text:span><text:span text:style-name="T107">字第</text:span><text:span text:style-name="T108">1000027697</text:span><text:span text:style-name="T109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9">
            <text:p text:style-name="內文"><text:span text:style-name="T113">_____</text:span><text:span text:style-name="T114">年進入本校教育學程。已修習專門科目課程之修習開始</text:span><text:span text:style-name="T115">_____</text:span><text:span text:style-name="T116">學年</text:span><text:span text:style-name="T117">_____</text:span><text:span text:style-name="T118">學期，結束</text:span><text:span text:style-name="T119">_____</text:span><text:span text:style-name="T120">學年</text:span><text:span text:style-name="T121">_____</text:span><text:span text:style-name="T12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認證手續費</text:span><text:span text:style-name="T127">200</text:span><text:span text:style-name="T128">元</text:span></text:p>
          </table:table-cell>
          <table:table-cell table:style-name="TableCell129" table:number-columns-spanned="9">
            <text:p text:style-name="P130"><text:span text:style-name="T131">本校學生請至自動投幣機繳費，輸入學號並</text:span><text:span text:style-name="T132">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要求總學分數</text:p>
          </table:table-cell>
          <table:covered-table-cell/>
          <table:table-cell table:style-name="TableCell136" table:number-columns-spanned="2">
            <text:p text:style-name="P137">高級中等學校地球科學科</text:p>
          </table:table-cell>
          <table:covered-table-cell/>
          <table:table-cell table:style-name="TableCell138">
            <text:p text:style-name="P139">30</text:p>
          </table:table-cell>
          <table:table-cell table:style-name="TableCell140" table:number-columns-spanned="2">
            <text:p text:style-name="P141">必備學分數</text:p>
          </table:table-cell>
          <table:covered-table-cell/>
          <table:table-cell table:style-name="TableCell142">
            <text:p text:style-name="P143">17</text:p>
          </table:table-cell>
          <table:table-cell table:style-name="TableCell144">
            <text:p text:style-name="P145">選備學分數</text:p>
          </table:table-cell>
          <table:table-cell table:style-name="TableCell146">
            <text:p text:style-name="P147">13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2">
              <text:p text:style-name="P166">類別</text:p>
            </table:table-cell>
            <table:table-cell table:style-name="TableCell167" table:number-columns-spanned="2" table:number-rows-spanned="2">
              <text:p text:style-name="P168">核定科目名稱</text:p>
            </table:table-cell>
            <table:covered-table-cell/>
            <table:table-cell table:style-name="TableCell169" table:number-rows-spanned="2">
              <text:p text:style-name="P170">學分數</text:p>
            </table:table-cell>
            <table:table-cell table:style-name="TableCell171" table:number-columns-spanned="8">
              <text:p text:style-name="P172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" table:number-columns-spanned="2">
              <text:p text:style-name="P174">審查結果</text:p>
              <text:p text:style-name="P175"><text:span text:style-name="T176">(</text:span><text:span text:style-name="T177">申請者免填</text:span><text:span text:style-name="T178">)</text:span></text:p>
            </table:table-cell>
            <table:covered-table-cell/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/>
            <table:covered-table-cell>
              <text:p text:style-name="P182"/>
            </table:covered-table-cell>
            <table:table-cell table:style-name="TableCell183" table:number-columns-spanned="2">
              <text:p text:style-name="P184">編號</text:p>
            </table:table-cell>
            <table:covered-table-cell/>
            <table:table-cell table:style-name="TableCell185">
              <text:p text:style-name="P186">修習科目名稱</text:p>
              <text:p text:style-name="P187">(寫全名)</text:p>
            </table:table-cell>
            <table:table-cell table:style-name="TableCell188" table:number-columns-spanned="2">
              <text:p text:style-name="P189">學年</text:p>
              <text:p text:style-name="P190">(學期)</text:p>
            </table:table-cell>
            <table:covered-table-cell/>
            <table:table-cell table:style-name="TableCell191">
              <text:p text:style-name="P192">學分數</text:p>
            </table:table-cell>
            <table:table-cell table:style-name="TableCell193">
              <text:p text:style-name="P194">開課學校</text:p>
            </table:table-cell>
            <table:table-cell table:style-name="TableCell195">
              <text:p text:style-name="P196">成績</text:p>
            </table:table-cell>
            <table:table-cell table:style-name="TableCell197">
              <text:p text:style-name="P198">採計</text:p>
              <text:p text:style-name="P199"><text:span text:style-name="T200">學分數</text:span></text:p>
            </table:table-cell>
            <table:table-cell table:style-name="TableCell201">
              <text:p text:style-name="P202"><text:span text:style-name="T203">備註</text:span></text:p>
            </table:table-cell>
          </table:table-row>
        </table:table-header-rows>
        <table:table-row table:style-name="TableRow204">
          <table:table-cell table:style-name="TableCell205" table:number-rows-spanned="6">
            <text:p text:style-name="P206">必</text:p>
            <text:p text:style-name="P207">備</text:p>
            <text:p text:style-name="P208">科</text:p>
            <text:p text:style-name="P209">目</text:p>
          </table:table-cell>
          <table:table-cell table:style-name="TableCell210" table:number-columns-spanned="2">
            <text:p text:style-name="P211"><text:span text:style-name="T212">地球科學概論</text:span><text:span text:style-name="T213">(</text:span><text:span text:style-name="T214">一</text:span><text:span text:style-name="T215">)</text:span><text:span text:style-name="T216">及實習</text:span><text:span text:style-name="T217">＊</text:span><text:span text:style-name="T218">/</text:span><text:span text:style-name="T219">地球科學概論</text:span><text:span text:style-name="T220">＊</text:span></text:p>
          </table:table-cell>
          <table:covered-table-cell/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地球科學概論</text:span><text:span text:style-name="T244">(</text:span><text:span text:style-name="T245">二</text:span><text:span text:style-name="T246">)</text:span><text:span text:style-name="T247">及實習</text:span><text:span text:style-name="T248">＊</text:span><text:span text:style-name="T249">/</text:span><text:span text:style-name="T250">普通地質學</text:span><text:span text:style-name="T251">＊</text:span></text:p>
          </table:table-cell>
          <table:covered-table-cell/>
          <table:table-cell table:style-name="TableCell252">
            <text:p text:style-name="P253">3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天文學</text:span><text:span text:style-name="T275">＊</text:span></text:p>
          </table:table-cell>
          <table:covered-table-cell/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氣象學</text:span><text:span text:style-name="T299">＊</text:span></text:p>
          </table:table-cell>
          <table:covered-table-cell/>
          <table:table-cell table:style-name="TableCell300">
            <text:p text:style-name="P301">3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地球物理學概論</text:span><text:span text:style-name="T323">＊</text:span></text:p>
          </table:table-cell>
          <table:covered-table-cell/>
          <table:table-cell table:style-name="TableCell324">
            <text:p text:style-name="P325">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海洋學</text:span><text:span text:style-name="T347">＊</text:span></text:p>
          </table:table-cell>
          <table:covered-table-cell/>
          <table:table-cell table:style-name="TableCell348">
            <text:p text:style-name="P349">3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14">
            <text:p text:style-name="P368"><text:bookmark-start text:name="_Hlk275505646"/>選</text:p>
            <text:p text:style-name="P369">備</text:p>
            <text:p text:style-name="P370">科</text:p>
            <text:p text:style-name="P371">目</text:p>
          </table:table-cell>
          <table:table-cell table:style-name="TableCell372" table:number-rows-spanned="7">
            <text:p text:style-name="P373">地</text:p>
            <text:p text:style-name="P374">質</text:p>
            <text:p text:style-name="P375">領</text:p>
            <text:p text:style-name="P376">域</text:p>
          </table:table-cell>
          <table:table-cell table:style-name="TableCell377">
            <text:p text:style-name="P378"><text:span text:style-name="T379">礦物學</text:span><text:span text:style-name="T380">/</text:span><text:span text:style-name="T381">岩石學</text:span></text:p>
          </table:table-cell>
          <table:table-cell table:style-name="TableCell382">
            <text:p text:style-name="P383">3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礦床學<text:s/></text:p>
          </table:table-cell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地史學</text:span><text:span text:style-name="T429">/</text:span><text:span text:style-name="T430">古生物學</text:span><text:span text:style-name="T431">/</text:span><text:span text:style-name="T432">沉積學</text:span><text:span text:style-name="T433"><text:s/></text:span></text:p>
          </table:table-cell>
          <table:table-cell table:style-name="TableCell434">
            <text:p text:style-name="P435">3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構造地質學</text:span></text:p>
          </table:table-cell>
          <table:table-cell table:style-name="TableCell458">
            <text:p text:style-name="P459">3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環境地質學</text:span><text:span text:style-name="T482">/</text:span><text:span text:style-name="T483">水文地質學</text:span></text:p>
          </table:table-cell>
          <table:table-cell table:style-name="TableCell484">
            <text:p text:style-name="P485">3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><text:bookmark-end text:name="_Hlk275505646"/></text:p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野外地質學</text:span><text:span text:style-name="T508">/</text:span><text:span text:style-name="T509">臺灣地質專論</text:span></text:p>
          </table:table-cell>
          <table:table-cell table:style-name="TableCell510">
            <text:p text:style-name="P511">2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地球化學概論</text:span></text:p>
          </table:table-cell>
          <table:table-cell table:style-name="TableCell534">
            <text:p text:style-name="P535">2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4">
            <text:p text:style-name="P555">地球</text:p>
            <text:p text:style-name="P556">物理領域</text:p>
          </table:table-cell>
          <table:table-cell table:style-name="TableCell557">
            <text:p text:style-name="P558"><text:span text:style-name="T559">地震地體構造</text:span><text:span text:style-name="T560">/</text:span><text:span text:style-name="T561">觀測地震學</text:span><text:span text:style-name="T562">/</text:span><text:span text:style-name="T563">全球地震活動導論</text:span></text:p>
          </table:table-cell>
          <table:table-cell table:style-name="TableCell564">
            <text:p text:style-name="P565">2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地球內部導論</text:p>
          </table:table-cell>
          <table:table-cell table:style-name="TableCell587">
            <text:p text:style-name="P588">3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震測資料處理</text:p>
          </table:table-cell>
          <table:table-cell table:style-name="TableCell610">
            <text:p text:style-name="P611">2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板塊地質學</text:span><text:span text:style-name="T634"><text:s/></text:span></text:p>
          </table:table-cell>
          <table:table-cell table:style-name="TableCell635">
            <text:p text:style-name="P636">3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3">
            <text:p text:style-name="P656">大氣</text:p>
            <text:p text:style-name="P657">領域</text:p>
          </table:table-cell>
          <table:table-cell table:style-name="TableCell658">
            <text:p text:style-name="P659">地球氣候學</text:p>
          </table:table-cell>
          <table:table-cell table:style-name="TableCell660">
            <text:p text:style-name="P661">3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太空天氣概論</text:p>
          </table:table-cell>
          <table:table-cell table:style-name="TableCell683">
            <text:p text:style-name="P684">2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太空天氣</text:p>
          </table:table-cell>
          <table:table-cell table:style-name="TableCell706">
            <text:p text:style-name="P707">3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9">
            <text:p text:style-name="P726">選</text:p>
            <text:p text:style-name="P727">備</text:p>
            <text:p text:style-name="P728">科</text:p>
            <text:p text:style-name="P729">目</text:p>
          </table:table-cell>
          <table:table-cell table:style-name="TableCell730" table:number-rows-spanned="3">
            <text:p text:style-name="P731">天文</text:p>
            <text:p text:style-name="P732">領域</text:p>
          </table:table-cell>
          <table:table-cell table:style-name="TableCell733">
            <text:p text:style-name="P734">太空環境概論</text:p>
          </table:table-cell>
          <table:table-cell table:style-name="TableCell735">
            <text:p text:style-name="P736">2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天文物理</text:span></text:p>
          </table:table-cell>
          <table:table-cell table:style-name="TableCell759">
            <text:p text:style-name="P760">3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太空與天文儀器發展</text:span></text:p>
          </table:table-cell>
          <table:table-cell table:style-name="TableCell783">
            <text:p text:style-name="P784">3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rows-spanned="2">
            <text:p text:style-name="P804">海洋</text:p>
            <text:p text:style-name="P805">領域</text:p>
          </table:table-cell>
          <table:table-cell table:style-name="TableCell806">
            <text:p text:style-name="P807">物理海洋學</text:p>
          </table:table-cell>
          <table:table-cell table:style-name="TableCell808">
            <text:p text:style-name="P809">3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<text:span text:style-name="T831">海洋化學概論</text:span></text:p>
          </table:table-cell>
          <table:table-cell table:style-name="TableCell832">
            <text:p text:style-name="P833">3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rows-spanned="4">
            <text:p text:style-name="P853">環境</text:p>
            <text:p text:style-name="P854">及</text:p>
            <text:p text:style-name="P855">統整領域</text:p>
          </table:table-cell>
          <table:table-cell table:style-name="TableCell856">
            <text:p text:style-name="P857"><text:span text:style-name="T858">全球環境變遷</text:span></text:p>
          </table: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<text:span text:style-name="T882">地球的起源、演化、及未來</text:span></text:p>
          </table:table-cell>
          <table:table-cell table:style-name="TableCell883">
            <text:p text:style-name="P884">2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地形學</text:span></text:p>
          </table:table-cell>
          <table:table-cell table:style-name="TableCell907">
            <text:p text:style-name="P908"><text:span text:style-name="T909">2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地質災害</text:p>
          </table:table-cell>
          <table:table-cell table:style-name="TableCell931">
            <text:p text:style-name="P932">2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14">
            <text:p text:style-name="P951">高級中等學校地球科學科：</text:p>
            <text:p text:style-name="P952">一、應就上列科目中修習必備科目17學分，選備科目至少<text:s/>13學分，總計應修習至少30學分。二、選備課程需跨至少兩個領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5">
            <text:p text:style-name="P955">採計總學分數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審查人/系主任核章</text:p>
          </table:table-cell>
          <table:covered-table-cell/>
          <table:covered-table-cell/>
          <table:table-cell table:style-name="TableCell958" table:number-columns-spanned="6">
            <text:p text:style-name="P959">認證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pan text:style-name="T9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3T14:08:00Z</meta:creation-date>
    <dc:date>2017-12-06T01:39:00Z</dc:date>
    <meta:template xlink:href="Normal" xlink:type="simple"/>
    <meta:editing-cycles>3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