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0" style:family="table-row">
      <style:table-row-properties style:min-row-height="8.502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1" style:family="table-row">
      <style:table-row-properties style:min-row-height="0.801cm" fo:keep-together="auto"/>
    </style:style>
    <style:style style:name="表格2.22" style:family="table-row">
      <style:table-row-properties style:min-row-height="3.29cm" fo:keep-together="auto"/>
    </style:style>
    <style:style style:name="表格2.F2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1" style:family="paragraph" style:parent-style-name="Text_20_body_20__28_user_29_">
      <style:paragraph-properties fo:orphans="0" fo:widows="0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科技領域資訊科技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1"><text:span text:style-name="T2">中等學校科技領域資訊科技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6月10日教育部臺教師（二）字第 1090083553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2"><text:span text:style-name="T2">專門課程修習起訖時間：_______學年_____學期 </text:span><text:bookmark text:name="_GoBack"/><text:span text:style-name="T2">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30">部定科目名稱</text:p>
              <text:p text:style-name="P30">(依學分表完整填寫)</text:p>
            </table:table-cell>
            <table:covered-table-cell/>
            <table:table-cell table:style-name="表格2.G1" office:value-type="string">
              <text:p text:style-name="P30">實際修課科目名稱</text:p>
              <text:p text:style-name="P30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30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領域核心</text:p>
          </table:table-cell>
          <table:table-cell table:style-name="表格2.A1" office:value-type="string">
            <text:p text:style-name="P9">科技領域核心課程</text:p>
          </table:table-cell>
          <table:table-cell table:style-name="表格2.A1" office:value-type="string">
            <text:p text:style-name="P27">2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21">科技系統與社會發展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3" table:number-rows-spanned="17" office:value-type="string">
            <text:p text:style-name="P9">資訊科技專長</text:p>
          </table:table-cell>
          <table:table-cell table:style-name="表格2.B3" table:number-rows-spanned="7" office:value-type="string">
            <text:p text:style-name="P28">演算法與程式設計</text:p>
          </table:table-cell>
          <table:table-cell table:style-name="表格2.A1" table:number-rows-spanned="7" office:value-type="string">
            <text:p text:style-name="P27">15</text:p>
          </table:table-cell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21"/>
          </table:table-cell>
          <table:covered-table-cell/>
          <table:table-cell table:style-name="表格2.G3" office:value-type="string">
            <text:p text:style-name="P20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4" table:number-columns-spanned="2" office:value-type="string">
            <text:p text:style-name="P21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21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21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7" table:number-columns-spanned="2" office:value-type="string">
            <text:p text:style-name="P21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21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20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20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9">資料表示、處理及分析</text:p>
          </table:table-cell>
          <table:table-cell table:style-name="表格2.C10" table:number-rows-spanned="3" office:value-type="string">
            <text:p text:style-name="P27">6</text:p>
          </table:table-cell>
          <table:table-cell table:style-name="表格2.D1" office:value-type="string">
            <text:p text:style-name="P18"/>
          </table:table-cell>
          <table:table-cell table:style-name="表格2.E10" table:number-columns-spanned="2" office:value-type="string">
            <text:p text:style-name="P21"/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1" table:number-columns-spanned="2" office:value-type="string">
            <text:p text:style-name="P21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2" table:number-columns-spanned="2" office:value-type="string">
            <text:p text:style-name="P21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7" office:value-type="string">
            <text:p text:style-name="P9">系統平台</text:p>
          </table:table-cell>
          <table:table-cell table:style-name="表格2.A1" table:number-rows-spanned="7" office:value-type="string">
            <text:p text:style-name="P8">15</text:p>
          </table:table-cell>
          <table:table-cell table:style-name="表格2.D1" office:value-type="string">
            <text:p text:style-name="P12"/>
          </table:table-cell>
          <table:table-cell table:style-name="表格2.E13" table:number-columns-spanned="2" office:value-type="string">
            <text:p text:style-name="P21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4" table:number-columns-spanned="2" office:value-type="string">
            <text:p text:style-name="P21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5" table:number-columns-spanned="2" office:value-type="string">
            <text:p text:style-name="P21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7" table:number-columns-spanned="2" office:value-type="string">
            <text:p text:style-name="P21"/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21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21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0">
          <table:table-cell table:style-name="表格2.A20" table:number-columns-spanned="13" office:value-type="string">
            <text:p text:style-name="P29">(１)本專門課程依據「十二年國民基本教育課程綱要」內涵訂定。 </text:p>
            <text:p text:style-name="P29">(２)本表要求最低應修畢總學分數38學分（含），應修領域核心課程最低學分數2學分，主修專長課程 最低學分數36學分（含必修最低29學分）。 </text:p>
            <text:p text:style-name="P29">(３)各類別最低學分要求如下： </text:p>
            <text:p text:style-name="P29">科技領域核心課程: 2 學分 (必修 2 學分) </text:p>
            <text:p text:style-name="P29">演算法與程式設計: 15 學分 (必修至少 12 學分) </text:p>
            <text:p text:style-name="P29">資料表示、處理及分析: 6 學分 (必修至少 3 學分) </text:p>
            <text:p text:style-name="P29">系統平台: 15 學分 (必修至少 12 學分) </text:p>
            <text:p text:style-name="P29">(４)「程式設計(一)」、「程式設計(二)」、「離散數學」、「演算法」、「人工智慧導論」及「機器 學習」等六門課中最低應選四門 </text:p>
            <text:p text:style-name="P29">(５)「計算機組織」、「作業系統」、「電腦網路概論」、「資訊安全」、「數位系統導論」、「微算 機原理與應用(含實驗)」等六門課中最低應選四門 </text:p>
            <text:p text:style-name="P29">「程式設計(一)」、「程式設計(二)」、「離散數學」、「演算法」、「人工智慧導論」及「機器學習 」等六門課中最低應選四門 </text:p>
            <text:p text:style-name="P29">「計算機組織」、「作業系統」、「電腦網路概論」、「資訊安全」、「數位系統導論」、「微算機原 理與應用(含實驗)」等六門課中最低應選四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2" table:number-columns-spanned="3" office:value-type="string">
            <text:p text:style-name="P37"/>
          </table:table-cell>
          <table:covered-table-cell/>
          <table:covered-table-cell/>
          <table:table-cell table:style-name="表格2.I2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3</meta:editing-cycles>
    <meta:print-date>2019-10-15T09:50:00</meta:print-date>
    <meta:creation-date>2021-12-09T02:32:00</meta:creation-date>
    <dc:date>2021-12-09T14:08:33.388000000</dc:date>
    <meta:editing-duration>PT27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4" meta:word-count="900" meta:character-count="1014" meta:non-whitespace-character-count="961"/>
    <meta:user-defined meta:name="AppVersion">16.0000</meta:user-defined>
    <meta:template xlink:type="simple" xlink:actuate="onRequest" xlink:title="Normal" xlink:href=""/>
  </office:meta>
</office:document-meta>
</file>