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8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12" style:family="table">
      <style:table-properties style:width="6.9923in" fo:margin-left="0in" table:align="center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justify" fo:line-height="0.1666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justify"/>
    </style:style>
    <style:style style:name="T102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756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olumn125" style:family="table-column">
      <style:table-column-properties style:column-width="0.4069in"/>
    </style:style>
    <style:style style:name="TableColumn126" style:family="table-column">
      <style:table-column-properties style:column-width="0.3812in"/>
    </style:style>
    <style:style style:name="TableColumn127" style:family="table-column">
      <style:table-column-properties style:column-width="1.0645in"/>
    </style:style>
    <style:style style:name="TableColumn128" style:family="table-column">
      <style:table-column-properties style:column-width="0.2145in"/>
    </style:style>
    <style:style style:name="TableColumn129" style:family="table-column">
      <style:table-column-properties style:column-width="0.1972in"/>
    </style:style>
    <style:style style:name="TableColumn130" style:family="table-column">
      <style:table-column-properties style:column-width="0.2951in"/>
    </style:style>
    <style:style style:name="TableColumn131" style:family="table-column">
      <style:table-column-properties style:column-width="1.0048in"/>
    </style:style>
    <style:style style:name="TableColumn132" style:family="table-column">
      <style:table-column-properties style:column-width="0.8652in"/>
    </style:style>
    <style:style style:name="TableColumn133" style:family="table-column">
      <style:table-column-properties style:column-width="0.5909in"/>
    </style:style>
    <style:style style:name="TableColumn134" style:family="table-column">
      <style:table-column-properties style:column-width="0.2562in"/>
    </style:style>
    <style:style style:name="TableColumn135" style:family="table-column">
      <style:table-column-properties style:column-width="0.0388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2951in"/>
    </style:style>
    <style:style style:name="TableColumn138" style:family="table-column">
      <style:table-column-properties style:column-width="0.443in"/>
    </style:style>
    <style:style style:name="TableColumn139" style:family="table-column">
      <style:table-column-properties style:column-width="0.443in"/>
    </style:style>
    <style:style style:name="Table124" style:family="table">
      <style:table-properties style:width="6.9895in" fo:margin-left="0in" table:align="center"/>
    </style:style>
    <style:style style:name="TableRow140" style:family="table-row">
      <style:table-row-properties style:min-row-height="0.4125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3" style:family="table-row">
      <style:table-row-properties style:min-row-height="0.4125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8" style:family="table-row">
      <style:table-row-properties style:min-row-height="0.268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083in" fo:margin-left="-0.018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position="super 50%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position="super 50%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 style:text-position="super 50%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238" style:family="table-row">
      <style:table-row-properties style:min-row-height="0.5513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 style:text-position="super 50%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 style:text-position="super 50%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Row269" style:family="table-row">
      <style:table-row-properties style:min-row-height="0.3152in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text-position="super 50%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293" style:family="table-row">
      <style:table-row-properties style:min-row-height="0.3152in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text-position="super 50%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17" style:family="table-row">
      <style:table-row-properties style:min-row-height="0.3152in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 style:text-position="super 50%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style:font-name-complex="新細明體"/>
    </style:style>
    <style:style style:name="T346" style:parent-style-name="預設段落字型" style:family="text">
      <style:text-properties style:font-name="標楷體" style:font-name-asian="標楷體" style:text-position="super 50%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65" style:family="table-row">
      <style:table-row-properties style:min-row-height="0.2159in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98" style:family="table-row">
      <style:table-row-properties style:min-row-height="0.2756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21" style:family="table-row">
      <style:table-row-properties style:min-row-height="0.2812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52" style:family="table-row">
      <style:table-row-properties style:min-row-height="0.2756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76" style:family="table-row">
      <style:table-row-properties style:min-row-height="0.2743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02" style:family="table-row">
      <style:table-row-properties style:min-row-height="0.2416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528" style:family="table-row">
      <style:table-row-properties style:min-row-height="0.2756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52" style:family="table-row">
      <style:table-row-properties style:min-row-height="0.460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77" style:family="table-row">
      <style:table-row-properties style:min-row-height="0.2756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00" style:family="table-row">
      <style:table-row-properties style:min-row-height="0.2826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23" style:family="table-row">
      <style:table-row-properties style:min-row-height="0.2159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style:font-name-complex="Arial"/>
    </style:style>
    <style:style style:name="T629" style:parent-style-name="預設段落字型" style:family="text">
      <style:text-properties style:font-name="標楷體" style:font-name-asian="標楷體" style:font-name-complex="Arial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48" style:family="table-row">
      <style:table-row-properties style:min-row-height="0.2756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73" style:family="table-row">
      <style:table-row-properties style:min-row-height="0.2756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96" style:family="table-row">
      <style:table-row-properties style:min-row-height="0.2756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19" style:family="table-row">
      <style:table-row-properties style:min-row-height="0.2756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42" style:family="table-row">
      <style:table-row-properties style:min-row-height="0.2756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65" style:family="table-row">
      <style:table-row-properties style:min-row-height="0.2062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88" style:family="table-row">
      <style:table-row-properties style:min-row-height="0.2756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13" style:family="table-row">
      <style:table-row-properties style:min-row-height="0.2756in"/>
    </style:style>
    <style:style style:name="P81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</style:style>
    <style:style style:name="T818" style:parent-style-name="預設段落字型" style:family="text">
      <style:text-properties style:font-name="Arial" style:font-name-asian="標楷體" style:font-name-complex="Arial" fo:color="#000000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37" style:family="table-row">
      <style:table-row-properties style:min-row-height="0.2756in"/>
    </style:style>
    <style:style style:name="P8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62" style:family="table-row">
      <style:table-row-properties style:min-row-height="0.2756in"/>
    </style:style>
    <style:style style:name="P86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85" style:family="table-row">
      <style:table-row-properties style:min-row-height="0.2756in"/>
    </style:style>
    <style:style style:name="P88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08" style:family="table-row">
      <style:table-row-properties style:min-row-height="0.2756in"/>
    </style:style>
    <style:style style:name="P90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91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9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36" style:family="table-row">
      <style:table-row-properties style:min-row-height="0.2645in"/>
    </style:style>
    <style:style style:name="P93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60" style:family="table-row">
      <style:table-row-properties style:min-row-height="0.2756in"/>
    </style:style>
    <style:style style:name="P96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="標楷體" style:font-name-asian="標楷體" style:font-name-complex="Arial"/>
    </style:style>
    <style:style style:name="TableCell9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85" style:family="table-row">
      <style:table-row-properties style:min-row-height="0.2756in"/>
    </style:style>
    <style:style style:name="P98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9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1008" style:family="table-row">
      <style:table-row-properties style:min-row-height="0.2256in"/>
    </style:style>
    <style:style style:name="P100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01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Row1031" style:family="table-row">
      <style:table-row-properties style:min-row-height="0.3152in"/>
    </style:style>
    <style:style style:name="TableCell10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Row1061" style:family="table-row">
      <style:table-row-properties style:min-row-height="0.3152in"/>
    </style:style>
    <style:style style:name="P106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TableCell10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TableRow1080" style:family="table-row">
      <style:table-row-properties style:min-row-height="0.3152in"/>
    </style:style>
    <style:style style:name="P108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Row1099" style:family="table-row">
      <style:table-row-properties style:min-row-height="0.3152in"/>
    </style:style>
    <style:style style:name="P110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TableCell1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Row1118" style:family="table-row">
      <style:table-row-properties style:min-row-height="0.3152in"/>
    </style:style>
    <style:style style:name="P111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標楷體" style:font-name-asian="標楷體"/>
    </style:style>
    <style:style style:name="TableCell1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/>
    </style:style>
    <style:style style:name="TableRow1137" style:family="table-row">
      <style:table-row-properties style:min-row-height="0.3152in"/>
    </style:style>
    <style:style style:name="P11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Row1156" style:family="table-row">
      <style:table-row-properties style:min-row-height="0.3152in"/>
    </style:style>
    <style:style style:name="P115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標楷體" style:font-name-asian="標楷體"/>
    </style:style>
    <style:style style:name="TableRow1175" style:family="table-row">
      <style:table-row-properties style:min-row-height="2.0076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line-height="0.1944in" fo:margin-left="0.2354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78" style:parent-style-name="內文" style:family="paragraph">
      <style:paragraph-properties style:snap-to-layout-grid="false" fo:line-height="0.1944in" fo:margin-left="0.3923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79" style:parent-style-name="內文" style:family="paragraph">
      <style:paragraph-properties style:snap-to-layout-grid="false" fo:line-height="0.1944in" fo:margin-left="0.402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80" style:parent-style-name="內文" style:family="paragraph">
      <style:paragraph-properties style:snap-to-layout-grid="false" fo:line-height="0.1944in" fo:margin-left="0.2354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81" style:parent-style-name="內文" style:family="paragraph">
      <style:paragraph-properties style:snap-to-layout-grid="false" fo:line-height="0.1944in" fo:margin-left="0.402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82" style:parent-style-name="內文" style:family="paragraph">
      <style:paragraph-properties style:snap-to-layout-grid="false" fo:line-height="0.1944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83" style:parent-style-name="內文" style:family="paragraph">
      <style:paragraph-properties style:snap-to-layout-grid="false" fo:line-height="0.1944in" fo:margin-left="0.402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84" style:parent-style-name="內文" style:family="paragraph">
      <style:paragraph-properties style:snap-to-layout-grid="false" fo:line-height="0.1944in" fo:margin-left="0.402in" fo:text-indent="-0.2305in">
        <style:tab-stops/>
      </style:paragraph-properties>
    </style:style>
    <style:style style:name="T1185" style:parent-style-name="預設段落字型" style:family="text">
      <style:text-properties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7" style:family="table-row">
      <style:table-row-properties style:min-row-height="0.4722in"/>
    </style:style>
    <style:style style:name="TableCell1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keep-with-next="always" fo:text-align="justify"/>
      <style:text-properties style:font-name="標楷體" style:font-name-asian="標楷體" fo:font-weight="bold" style:font-weight-asian="bold"/>
    </style:style>
    <style:style style:name="TableRow1192" style:family="table-row">
      <style:table-row-properties style:min-row-height="0.1965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內文" style:family="paragraph">
      <style:paragraph-properties fo:keep-with-next="always" fo:text-align="center"/>
    </style:style>
    <style:style style:name="T1197" style:parent-style-name="預設段落字型" style:family="text">
      <style:text-properties style:font-name="標楷體" style:font-name-asian="標楷體" style:letter-kerning="true"/>
    </style:style>
    <style:style style:name="TableRow1198" style:family="table-row">
      <style:table-row-properties style:min-row-height="0.1965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keep-with-next="always" fo:text-align="center"/>
    </style:style>
    <style:style style:name="T1203" style:parent-style-name="預設段落字型" style:family="text">
      <style:text-properties style:font-name="標楷體" style:font-name-asian="標楷體" style:letter-kerning="true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5" style:parent-style-name="內文" style:family="paragraph">
      <style:paragraph-properties fo:keep-with-next="always" fo:text-align="center"/>
    </style:style>
    <style:style style:name="T1206" style:parent-style-name="預設段落字型" style:family="text">
      <style:text-properties style:font-name="標楷體" style:font-name-asian="標楷體" style:letter-kerning="true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內文" style:family="paragraph">
      <style:paragraph-properties fo:keep-with-next="always" fo:text-align="center"/>
    </style:style>
    <style:style style:name="T1209" style:parent-style-name="預設段落字型" style:family="text">
      <style:text-properties style:font-name="標楷體" style:font-name-asian="標楷體" style:letter-kerning="true"/>
    </style:style>
    <style:style style:name="TableRow1210" style:family="table-row">
      <style:table-row-properties style:min-row-height="1.952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P1218" style:parent-style-name="內文" style:family="paragraph">
      <style:paragraph-properties fo:text-align="justify"/>
      <style:text-properties style:font-name="標楷體" style:font-name-asian="標楷體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P1220" style:parent-style-name="內文" style:family="paragraph">
      <style:paragraph-properties fo:text-align="justify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2" style:parent-style-name="內文" style:family="paragraph">
      <style:paragraph-properties fo:text-align="justify"/>
      <style:text-properties style:font-name="標楷體" style:font-name-asian="標楷體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P1224" style:parent-style-name="內文" style:family="paragraph">
      <style:paragraph-properties fo:text-align="justify"/>
      <style:text-properties style:font-name="標楷體" style:font-name-asian="標楷體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內文" style:family="paragraph">
      <style:paragraph-properties fo:text-align="justify"/>
      <style:text-properties style:font-name="標楷體" style:font-name-asian="標楷體"/>
    </style:style>
    <style:style style:name="P1228" style:parent-style-name="內文" style:family="paragraph">
      <style:paragraph-properties fo:text-align="justify"/>
      <style:text-properties style:font-name="標楷體" style:font-name-asian="標楷體"/>
    </style:style>
    <style:style style:name="P1229" style:parent-style-name="內文" style:family="paragraph">
      <style:paragraph-properties fo:text-align="justify"/>
      <style:text-properties style:font-name="標楷體" style:font-name-asian="標楷體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成功大學中等學校師資職前教育專門課程</text:p>
      <text:p text:style-name="P9">「地球科學科」科目學分認證申請表</text:p>
      <text:p text:style-name="P10"><text:span text:style-name="T11">申請日期： 　年　月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檢附資料</text:p>
          </table:table-cell>
          <table:table-cell table:style-name="TableCell25" table:number-columns-spanned="8">
            <text:p text:style-name="P26">□專門科目一覽表，並以螢光筆標示及編號申請認定科目</text:p>
            <text:p text:style-name="P27">□本申請表紙本一份，並將實際修習科目編號。</text:p>
            <text:p text:style-name="P28"><text:span text:style-name="T29">□成績單一份(可看到以下成績)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系（所）級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年月日(民國)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資格</text:p>
          </table:table-cell>
          <table:table-cell table:style-name="TableCell76" table:number-columns-spanned="8">
            <text:p text:style-name="P77">□尚未取得合格教師證書</text:p>
            <text:p text:style-name="P78">□已取得其他類科合格教師證書（師資培育法第十一條第三項）<text:s/><text:s/><text:s/></text:p>
            <text:p text:style-name="P79">□已取得中等學校合格教師證書（師資培育法施行細則第七條第一項）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請認證科目</text:p>
          </table:table-cell>
          <table:table-cell table:style-name="TableCell83" table:number-columns-spanned="8">
            <text:p text:style-name="P84">■高級中等學校地球科學科 <text:s text:c="2"/></text:p>
            <text:p text:style-name="內文"><text:span text:style-name="T85">■</text:span><text:span text:style-name="T86">國民中學自然與生活科技學習領域-地球科學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8">
            <text:p text:style-name="內文"><text:span text:style-name="T90">1</text:span><text:span text:style-name="T91">04年11月4日臺教師（二）字第1040150900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8">
            <text:p text:style-name="內文"><text:span text:style-name="T95">_____年進入本校教育學程。已修習專門科目課程之修習開始_____學年_____學期，結束_____學年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認證手續費200元</text:span></text:p>
          </table:table-cell>
          <table:table-cell table:style-name="TableCell100" table:number-columns-spanned="8">
            <text:p text:style-name="P101"><text:span text:style-name="T102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要求總學分數</text:p>
          </table:table-cell>
          <table:table-cell table:style-name="TableCell106" table:number-columns-spanned="2">
            <text:p text:style-name="P107">高級中等學校地球科學科</text:p>
          </table:table-cell>
          <table:covered-table-cell/>
          <table:table-cell table:style-name="TableCell108">
            <text:p text:style-name="P109">33</text:p>
          </table:table-cell>
          <table:table-cell table:style-name="TableCell110" table:number-columns-spanned="2">
            <text:p text:style-name="P111">必備學分數</text:p>
          </table:table-cell>
          <table:covered-table-cell/>
          <table:table-cell table:style-name="TableCell112">
            <text:p text:style-name="P113">20</text:p>
          </table:table-cell>
          <table:table-cell table:style-name="TableCell114">
            <text:p text:style-name="P115">選備學分數</text:p>
          </table:table-cell>
          <table:table-cell table:style-name="TableCell116">
            <text:p text:style-name="P117">13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國民中學自然與生活科技學習領域-地球科學主修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總計48學分</text:p>
          </table:table-cell>
          <table:covered-table-cell/>
        </table:table-row>
      </table:table>
      <text:p text:style-name="內文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類別</text:p>
            </table:table-cell>
            <table:table-cell table:style-name="TableCell143" table:number-columns-spanned="3" table:number-rows-spanned="2">
              <text:p text:style-name="P144">核定科目名稱</text:p>
            </table:table-cell>
            <table:covered-table-cell/>
            <table:covered-table-cell/>
            <table:table-cell table:style-name="TableCell145" table:number-rows-spanned="2">
              <text:p text:style-name="P146">學分數</text:p>
            </table:table-cell>
            <table:table-cell table:style-name="TableCell147" table:number-columns-spanned="8">
              <text:p text:style-name="P148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" table:number-columns-spanned="2">
              <text:p text:style-name="P150">審查結果</text:p>
              <text:p text:style-name="P151"><text:span text:style-name="T152">(申請者免填)</text:span></text:p>
            </table:table-cell>
            <table:covered-table-cell/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>
              <text:p text:style-name="P156"/>
            </table:covered-table-cell>
            <table:table-cell table:style-name="TableCell157">
              <text:p text:style-name="P158">編號</text:p>
            </table:table-cell>
            <table:table-cell table:style-name="TableCell159" table:number-columns-spanned="2">
              <text:p text:style-name="P160">修習科目名稱</text:p>
              <text:p text:style-name="P161">(寫全名)</text:p>
            </table:table-cell>
            <table:covered-table-cell/>
            <table:table-cell table:style-name="TableCell162">
              <text:p text:style-name="P163">學年</text:p>
              <text:p text:style-name="P164">(學期)</text:p>
            </table:table-cell>
            <table:table-cell table:style-name="TableCell165" table:number-columns-spanned="2">
              <text:p text:style-name="P166">學分數</text:p>
            </table:table-cell>
            <table:covered-table-cell/>
            <table:table-cell table:style-name="TableCell167">
              <text:p text:style-name="P168">開課學校</text:p>
            </table:table-cell>
            <table:table-cell table:style-name="TableCell169">
              <text:p text:style-name="P170">成績</text:p>
            </table:table-cell>
            <table:table-cell table:style-name="TableCell171">
              <text:p text:style-name="P172">採計</text:p>
              <text:p text:style-name="P173"><text:span text:style-name="T174">學分數</text:span></text:p>
            </table:table-cell>
            <table:table-cell table:style-name="TableCell175">
              <text:p text:style-name="P176"><text:span text:style-name="T177">備註</text:span></text:p>
            </table:table-cell>
          </table:table-row>
        </table:table-header-rows>
        <table:table-row table:style-name="TableRow178">
          <table:table-cell table:style-name="TableCell179">
            <text:p text:style-name="P180">領域核心</text:p>
          </table:table-cell>
          <table:table-cell table:style-name="TableCell181" table:number-columns-spanned="3">
            <text:p text:style-name="P182"><text:span text:style-name="T183">生活科技概論</text:span><text:span text:style-name="T184">＊</text:span></text:p>
          </table:table-cell>
          <table:covered-table-cell/>
          <table:covered-table-cell/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6">
            <text:p text:style-name="P205">必</text:p>
            <text:p text:style-name="P206">備</text:p>
            <text:p text:style-name="P207">科</text:p>
            <text:p text:style-name="P208">目</text:p>
          </table:table-cell>
          <table:table-cell table:style-name="TableCell209" table:number-columns-spanned="3">
            <text:p text:style-name="P210"><text:span text:style-name="T211">地球科學概論</text:span><text:span text:style-name="T212">(</text:span><text:span text:style-name="T213">一</text:span><text:span text:style-name="T214">)</text:span><text:span text:style-name="T215">及實習</text:span><text:span text:style-name="T216">＊</text:span><text:span text:style-name="T217">/</text:span><text:span text:style-name="T218">地球科學概論</text:span><text:span text:style-name="T219">＊</text:span></text:p>
          </table:table-cell>
          <table:covered-table-cell/>
          <table:covered-table-cell/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<text:span text:style-name="T242">地球科學概論</text:span><text:span text:style-name="T243">(</text:span><text:span text:style-name="T244">二</text:span><text:span text:style-name="T245">)</text:span><text:span text:style-name="T246">及實習</text:span><text:span text:style-name="T247">＊</text:span><text:span text:style-name="T248">/</text:span><text:span text:style-name="T249">普通地質學</text:span><text:span text:style-name="T250">＊</text:span></text:p>
          </table:table-cell>
          <table:covered-table-cell/>
          <table:covered-table-cell/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天文學</text:span><text:span text:style-name="T274">＊</text:span></text:p>
          </table:table-cell>
          <table:covered-table-cell/>
          <table:covered-table-cell/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<text:span text:style-name="T297">氣象學</text:span><text:span text:style-name="T298">＊</text:span></text:p>
          </table:table-cell>
          <table:covered-table-cell/>
          <table:covered-table-cell/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<text:span text:style-name="T321">地球物理學概論</text:span><text:span text:style-name="T322">＊</text:span></text:p>
          </table:table-cell>
          <table:covered-table-cell/>
          <table:covered-table-cell/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<text:span text:style-name="T345">海洋學</text:span><text:span text:style-name="T346">＊</text:span></text:p>
          </table:table-cell>
          <table:covered-table-cell/>
          <table:covered-table-cell/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7">
            <text:p text:style-name="P367"><text:bookmark-start text:name="_Hlk275505646"/><text:soft-page-break/>選</text:p>
            <text:p text:style-name="P368">備</text:p>
            <text:p text:style-name="P369">科</text:p>
            <text:p text:style-name="P370">目</text:p>
          </table:table-cell>
          <table:table-cell table:style-name="TableCell371" table:number-rows-spanned="7">
            <text:p text:style-name="P372">地質</text:p>
            <text:p text:style-name="P373">領域</text:p>
          </table:table-cell>
          <table:table-cell table:style-name="TableCell374" table:number-columns-spanned="2">
            <text:p text:style-name="P375"><text:span text:style-name="T376">礦物學</text:span><text:span text:style-name="T377">及實習</text:span><text:span text:style-name="T378">/</text:span><text:span text:style-name="T379">岩石學</text:span></text:p>
          </table:table-cell>
          <table:covered-table-cell/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>礦床學<text:s/></text:p>
          </table:table-cell>
          <table:covered-table-cell/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2">
            <text:p text:style-name="P425"><text:span text:style-name="T426">地史學</text:span><text:span text:style-name="T427">/</text:span><text:span text:style-name="T428">古生物學</text:span><text:span text:style-name="T429">/</text:span><text:span text:style-name="T430">沉積</text:span><text:span text:style-name="T431">地層</text:span><text:span text:style-name="T432">學</text:span><text:span text:style-name="T433"><text:s/></text:span></text:p>
          </table:table-cell>
          <table:covered-table-cell/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><text:span text:style-name="T457">構造地質學及實習</text:span></text:p>
          </table:table-cell>
          <table:covered-table-cell/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環境地質學</text:span><text:span text:style-name="T482">/</text:span><text:span text:style-name="T483">水文地質學</text:span></text:p>
          </table:table-cell>
          <table:covered-table-cell/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><text:bookmark-end text:name="_Hlk275505646"/></text:p>
          </table:covered-table-cell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野外地質學</text:span><text:span text:style-name="T508">/</text:span><text:span text:style-name="T509">臺灣地質專論</text:span></text:p>
          </table:table-cell>
          <table:covered-table-cell/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地球化學</text:span></text:p>
          </table:table-cell>
          <table:covered-table-cell/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4">
            <text:p text:style-name="P555">地球</text:p>
            <text:p text:style-name="P556">物理領域</text:p>
          </table:table-cell>
          <table:table-cell table:style-name="TableCell557" table:number-columns-spanned="2">
            <text:p text:style-name="P558">地震地體構造/觀測地震學/全球地震活動導論/地震學</text:p>
          </table:table-cell>
          <table:covered-table-cell/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columns-spanned="2">
            <text:p text:style-name="P581">地球內部導論</text:p>
          </table:table-cell>
          <table:covered-table-cell/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2">
            <text:p text:style-name="P604">震測資料處理/地震儀器和數據處理</text:p>
          </table:table-cell>
          <table:covered-table-cell/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 table:number-columns-spanned="2">
            <text:p text:style-name="P627"><text:span text:style-name="T628">板塊地質學</text:span><text:span text:style-name="T629">（大地構造學）</text:span></text:p>
          </table:table-cell>
          <table:covered-table-cell/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rows-spanned="6">
            <text:p text:style-name="P651">大氣</text:p>
            <text:p text:style-name="P652">領域</text:p>
          </table:table-cell>
          <table:table-cell table:style-name="TableCell653" table:number-columns-spanned="2">
            <text:p text:style-name="P654">天氣學</text:p>
          </table:table-cell>
          <table:covered-table-cell/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2">
            <text:p text:style-name="P677">地球氣候學</text:p>
          </table:table-cell>
          <table:covered-table-cell/>
          <table:table-cell table:style-name="TableCell678">
            <text:p text:style-name="P679">3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2">
            <text:p text:style-name="P700">太空天氣（一）</text:p>
          </table:table-cell>
          <table:covered-table-cell/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2">
            <text:p text:style-name="P723">太空環境概論</text:p>
          </table:table-cell>
          <table:covered-table-cell/>
          <table:table-cell table:style-name="TableCell724">
            <text:p text:style-name="P725">2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columns-spanned="2">
            <text:p text:style-name="P746">太空與天文儀器發展</text:p>
          </table:table-cell>
          <table:covered-table-cell/>
          <table:table-cell table:style-name="TableCell747">
            <text:p text:style-name="P748">3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>全球導航衛星系統大氣遙測特論</text:p>
          </table:table-cell>
          <table:covered-table-cell/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rows-spanned="2">
            <text:p text:style-name="P791">天文</text:p>
            <text:p text:style-name="P792">領域</text:p>
          </table:table-cell>
          <table:table-cell table:style-name="TableCell793" table:number-columns-spanned="2">
            <text:p text:style-name="P794">天文觀測</text:p>
          </table:table-cell>
          <table:covered-table-cell/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<text:span text:style-name="T818">天文物理</text:span></text:p>
          </table:table-cell>
          <table:covered-table-cell/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rows-spanned="3">
            <text:p text:style-name="P840">海洋</text:p>
            <text:p text:style-name="P841">領域</text:p>
          </table:table-cell>
          <table:table-cell table:style-name="TableCell842" table:number-columns-spanned="2">
            <text:p text:style-name="P843">物理海洋學</text:p>
          </table:table-cell>
          <table:covered-table-cell/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columns-spanned="2">
            <text:p text:style-name="P866">海洋化學概論</text:p>
          </table:table-cell>
          <table:covered-table-cell/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2">
            <text:p text:style-name="P889">海洋與生活</text:p>
          </table:table-cell>
          <table:covered-table-cell/>
          <table:table-cell table:style-name="TableCell890">
            <text:p text:style-name="P891">2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rows-spanned="5">
            <text:p text:style-name="P911"/>
            <text:p text:style-name="P912">環境</text:p>
            <text:p text:style-name="P913">及</text:p>
            <text:soft-page-break/>
            <text:p text:style-name="P914">統整領域</text:p>
          </table:table-cell>
          <table:table-cell table:style-name="TableCell915" table:number-columns-spanned="2">
            <text:p text:style-name="P916"><text:span text:style-name="T917">全球環境變遷</text:span></text:p>
          </table:table-cell>
          <table:covered-table-cell/>
          <table:table-cell table:style-name="TableCell918">
            <text:p text:style-name="P919">2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 table:number-columns-spanned="2">
            <text:p text:style-name="P940"><text:span text:style-name="T941">地球的起源、演化、及未來</text:span></text:p>
          </table:table-cell>
          <table:covered-table-cell/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 table:number-columns-spanned="2">
            <text:p text:style-name="P964"><text:span text:style-name="T965">地形學</text:span></text:p>
          </table:table-cell>
          <table:covered-table-cell/>
          <table:table-cell table:style-name="TableCell966">
            <text:p text:style-name="P967"><text:span text:style-name="T968">2</text:span>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2">
            <text:p text:style-name="P989">地質災害</text:p>
          </table:table-cell>
          <table:covered-table-cell/>
          <table:table-cell table:style-name="TableCell990">
            <text:p text:style-name="P991">3</text:p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全球暖化與極端氣候事件</text:p>
          </table:table-cell>
          <table:covered-table-cell/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7">
            <text:p text:style-name="P1033">其</text:p>
            <text:p text:style-name="P1034">他</text:p>
            <text:p text:style-name="P1035">主</text:p>
            <text:p text:style-name="P1036">修</text:p>
            <text:p text:style-name="P1037">專</text:p>
            <text:p text:style-name="P1038">長</text:p>
          </table:table-cell>
          <table:table-cell table:style-name="TableCell1039" table:number-columns-spanned="4" table:number-rows-spanned="7">
            <text:p text:style-name="P1040">※其他主修(物理、化學及生物)之必修課程至少各4學分。</text:p>
            <text:p text:style-name="P1041">※「普通物理學」得以3-4學分採計。</text:p>
            <text:p text:style-name="P1042">※「普通化學實驗」得以1-2學分採計。</text:p>
            <text:p text:style-name="P1043">※「普通生物學及實驗」</text:p>
            <text:p text:style-name="P1044">，得以「普通生物學」及「普通生物學實驗」，合計4-5學分採計。</text:p>
          </table:table-cell>
          <table:covered-table-cell/>
          <table:covered-table-cell/>
          <table:covered-table-cell/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covered-table-cell/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/>
          <table:covered-table-cell/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/>
          <table:covered-table-cell/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15">
            <text:p text:style-name="P1177">壹、高級中等學校地球科學科：</text:p>
            <text:p text:style-name="P1178">一、應就上列科目中修習必備科目20學分，選備科目至少 13學分，總計應修習至少33學分。</text:p>
            <text:p text:style-name="P1179">二、選備課程需跨至少兩個領域。</text:p>
            <text:p text:style-name="P1180">貳、國中自然與生活科技學習領域地球科學主修專長：</text:p>
            <text:p text:style-name="P1181">一、“＊”課程為必修。</text:p>
            <text:p text:style-name="P1182">二、應修習上列必備科目20學分及選備科目至少13學分。 另應修習領域核心課程（生活科技概論3學分）及自然學域其他三主修專長（物理、化學及生物）必修之專門課 程至少各4學分，合計至少48學分。</text:p>
            <text:p text:style-name="P1183">三、選備課程需跨至少兩個領域。</text:p>
            <text:p text:style-name="P1184"><text:span text:style-name="T1185">※</text:span><text:span text:style-name="T1186">修習自然學域其他三主修專長課程須符合本校物理科、化學科、生物科之學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3">
            <text:p text:style-name="P1189">採計總學分數</text:p>
          </table:table-cell>
          <table:covered-table-cell/>
          <table:covered-table-cell/>
          <table:table-cell table:style-name="TableCell1190" table:number-columns-spanned="12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3">
            <text:p text:style-name="P1194">主認證系所</text:p>
          </table:table-cell>
          <table:covered-table-cell/>
          <table:covered-table-cell/>
          <table:table-cell table:style-name="TableCell1195" table:number-columns-spanned="12">
            <text:p text:style-name="P1196"><text:span text:style-name="T1197">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>地球科學系</text:p>
          </table:table-cell>
          <table:covered-table-cell/>
          <table:covered-table-cell/>
          <table:table-cell table:style-name="TableCell1201" table:number-columns-spanned="4">
            <text:p text:style-name="P1202"><text:span text:style-name="T1203">物理系</text:span></text:p>
          </table:table-cell>
          <table:covered-table-cell/>
          <table:covered-table-cell/>
          <table:covered-table-cell/>
          <table:table-cell table:style-name="TableCell1204" table:number-columns-spanned="3">
            <text:p text:style-name="P1205"><text:span text:style-name="T1206">化學系</text:span></text:p>
          </table:table-cell>
          <table:covered-table-cell/>
          <table:covered-table-cell/>
          <table:table-cell table:style-name="TableCell1207" table:number-columns-spanned="5">
            <text:p text:style-name="P1208"><text:span text:style-name="T1209">生命科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3">
            <text:p text:style-name="P1212">審查人/系主任：</text:p>
            <text:p text:style-name="P1213"/>
            <text:p text:style-name="P1214"/>
            <text:p text:style-name="P1215">系(所)章：</text:p>
          </table:table-cell>
          <table:covered-table-cell/>
          <table:covered-table-cell/>
          <table:table-cell table:style-name="TableCell1216" table:number-columns-spanned="4">
            <text:p text:style-name="P1217">審查人/系主任：</text:p>
            <text:p text:style-name="P1218"/>
            <text:p text:style-name="P1219"/>
            <text:p text:style-name="P1220">系(所)章：</text:p>
          </table:table-cell>
          <table:covered-table-cell/>
          <table:covered-table-cell/>
          <table:covered-table-cell/>
          <table:table-cell table:style-name="TableCell1221" table:number-columns-spanned="3">
            <text:p text:style-name="P1222">審查人/系主任：</text:p>
            <text:p text:style-name="P1223"/>
            <text:p text:style-name="P1224"/>
            <text:p text:style-name="P1225">系(所)章：</text:p>
          </table:table-cell>
          <table:covered-table-cell/>
          <table:covered-table-cell/>
          <table:table-cell table:style-name="TableCell1226" table:number-columns-spanned="5">
            <text:p text:style-name="P1227">審查人/系主任：</text:p>
            <text:p text:style-name="P1228"/>
            <text:p text:style-name="P1229"/>
            <text:p text:style-name="P1230">系(所)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88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3</text:page-number></text:span><text:span text:style-name="T5"><text:s/></text:span><text:span text:style-name="T6">頁　共</text:span><text:span text:style-name="T7"><text:s/></text:span><text:span text:style-name="T8"><text:page-count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羅羅</dc:creator>
    <meta:creation-date>2017-12-03T15:57:00Z</meta:creation-date>
    <dc:date>2017-12-03T15:57:00Z</dc: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2" meta:row-count="14" meta:non-whitespace-character-count="1741"/>
  </office:meta>
</office:document-meta>
</file>