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23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8" style:family="table-row">
      <style:table-row-properties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0.035cm" fo:keep-together="auto"/>
    </style:style>
    <style:style style:name="表格1.C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8.057cm" fo:margin-top="0cm" fo:margin-bottom="0cm" table:align="center" style:shadow="none" style:writing-mode="lr-tb"/>
    </style:style>
    <style:style style:name="表格2.A" style:family="table-column">
      <style:table-column-properties style:column-width="0.49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3.427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0.4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4.752cm"/>
    </style:style>
    <style:style style:name="表格2.I" style:family="table-column">
      <style:table-column-properties style:column-width="0.116cm"/>
    </style:style>
    <style:style style:name="表格2.J" style:family="table-column">
      <style:table-column-properties style:column-width="1.383cm"/>
    </style:style>
    <style:style style:name="表格2.K" style:family="table-column">
      <style:table-column-properties style:column-width="0.499cm"/>
    </style:style>
    <style:style style:name="表格2.L" style:family="table-column">
      <style:table-column-properties style:column-width="1.251cm"/>
    </style:style>
    <style:style style:name="表格2.M" style:family="table-column">
      <style:table-column-properties style:column-width="0.751cm"/>
    </style:style>
    <style:style style:name="表格2.N" style:family="table-column">
      <style:table-column-properties style:column-width="1.065cm"/>
    </style:style>
    <style:style style:name="表格2.O" style:family="table-column">
      <style:table-column-properties style:column-width="1.071cm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B3" style:family="table-cell">
      <style:table-cell-properties style:vertical-align="middle" fo:background-color="#d9d9d9" fo:padding-left="0.049cm" fo:padding-right="0.049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表格2.D3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表格2.B8" style:family="table-cell">
      <style:table-cell-properties style:vertical-align="middle" fo:background-color="#d9d9d9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B10" style:family="table-cell">
      <style:table-cell-properties style:vertical-align="bottom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0.758cm" fo:keep-together="always"/>
    </style:style>
    <style:style style:name="表格2.A43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G43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A44" style:family="table-cell">
      <style:table-cell-properties style:vertical-align="bottom" fo:background-color="#d9d9d9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68" style:family="table-row">
      <style:table-row-properties style:min-row-height="2.254cm" fo:keep-together="always"/>
    </style:style>
    <style:style style:name="表格2.69" style:family="table-row">
      <style:table-row-properties style:min-row-height="0.723cm" fo:keep-together="always"/>
    </style:style>
    <style:style style:name="表格2.70" style:family="table-row">
      <style:table-row-properties style:min-row-height="3.223cm" fo:keep-together="always"/>
    </style:style>
    <style:style style:name="P1" style:family="paragraph" style:parent-style-name="Plain_20_Text">
      <style:paragraph-properties fo:text-align="justify" style:justify-single-word="false" style:snap-to-layout-grid="false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style:font-name="標楷體" fo:font-size="11pt" fo:font-weight="bold" style:font-name-asian="標楷體1" style:font-size-asian="11pt" style:font-weight-asian="bold" style:font-size-complex="8pt"/>
    </style:style>
    <style:style style:name="P7" style:family="paragraph" style:parent-style-name="Standard">
      <style:paragraph-properties fo:margin-left="-0.557cm" fo:margin-right="0.245cm" fo:line-height="150%" fo:text-align="end" style:justify-single-word="false" fo:text-indent="-1.665cm" style:auto-text-indent="false"/>
    </style:style>
    <style:style style:name="P8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 style:writing-mode="lr-tb"/>
    </style:style>
    <style:style style:name="P9" style:family="paragraph" style:parent-style-name="Standard">
      <style:paragraph-properties fo:text-align="center" style:justify-single-word="false" fo:keep-with-next="always" style:snap-to-layout-grid="false" style:writing-mode="lr-tb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 style:snap-to-layout-grid="false" style:writing-mode="lr-tb"/>
    </style:style>
    <style:style style:name="P12" style:family="paragraph" style:parent-style-name="Standard">
      <style:paragraph-properties fo:line-height="0.423cm" fo:text-align="justify" style:justify-single-word="false" style:snap-to-layout-grid="false" style:writing-mode="lr-tb"/>
    </style:style>
    <style:style style:name="P13" style:family="paragraph" style:parent-style-name="Standard">
      <style:paragraph-properties fo:line-height="0.423cm" fo:text-align="center" style:justify-single-word="false" style:snap-to-layout-grid="false" style:writing-mode="lr-tb"/>
    </style:style>
    <style:style style:name="P14" style:family="paragraph" style:parent-style-name="Standard">
      <style:paragraph-properties fo:line-height="0.423cm" style:snap-to-layout-grid="false" style:writing-mode="lr-tb"/>
    </style:style>
    <style:style style:name="P15" style:family="paragraph" style:parent-style-name="Standard">
      <style:paragraph-properties fo:text-align="justify" style:justify-single-word="false" style:snap-to-layout-grid="false" style:writing-mode="lr-tb"/>
      <style:text-properties style:font-name="標楷體" style:font-name-asian="標楷體1"/>
    </style:style>
    <style:style style:name="P16" style:family="paragraph" style:parent-style-name="Standard">
      <style:paragraph-properties fo:line-height="0.635cm" fo:text-align="justify" style:justify-single-word="false" style:snap-to-layout-grid="false" style:writing-mode="lr-tb"/>
    </style:style>
    <style:style style:name="P17" style:family="paragraph" style:parent-style-name="Standard">
      <style:paragraph-properties style:snap-to-layout-grid="false" style:writing-mode="lr-tb"/>
    </style:style>
    <style:style style:name="P18" style:family="paragraph" style:parent-style-name="Standard">
      <style:paragraph-properties fo:text-align="center" style:justify-single-word="false" style:snap-to-layout-grid="false" style:writing-mode="lr-tb"/>
    </style:style>
    <style:style style:name="P19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style:font-name-asian="標楷體1"/>
    </style:style>
    <style:style style:name="P20" style:family="paragraph" style:parent-style-name="Standard">
      <style:paragraph-properties style:snap-to-layout-grid="false" style:writing-mode="lr-tb"/>
      <style:text-properties fo:color="#000000" style:font-name="標楷體" style:font-name-asian="標楷體1"/>
    </style:style>
    <style:style style:name="P21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style:font-name-asian="標楷體1" style:font-size-complex="8pt"/>
    </style:style>
    <style:style style:name="P2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423cm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orphans="2" fo:widows="2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line-height="0.494cm" fo:text-align="center" style:justify-single-word="false" style:snap-to-layout-grid="false" style:writing-mode="lr-tb"/>
    </style:style>
    <style:style style:name="P29" style:family="paragraph" style:parent-style-name="Standard">
      <style:paragraph-properties fo:line-height="0.494cm" fo:text-align="justify" style:justify-single-word="false" style:snap-to-layout-grid="false" style:writing-mode="lr-tb"/>
    </style:style>
    <style:style style:name="P30" style:family="paragraph" style:parent-style-name="Standard">
      <style:paragraph-properties style:line-height-at-least="0cm" fo:text-align="center" style:justify-single-word="false" style:snap-to-layout-grid="false" style:writing-mode="lr-tb"/>
    </style:style>
    <style:style style:name="P31" style:family="paragraph" style:parent-style-name="Standard">
      <style:paragraph-properties style:line-height-at-least="0cm" fo:text-align="justify" style:justify-single-word="false" style:snap-to-layout-grid="false" style:writing-mode="lr-tb"/>
    </style:style>
    <style:style style:name="P32" style:family="paragraph" style:parent-style-name="Standard">
      <style:paragraph-properties fo:line-height="0.529cm" fo:text-align="justify" style:justify-single-word="false" style:snap-to-layout-grid="false" style:writing-mode="lr-tb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letter-spacing="normal" style:font-name-asian="標楷體1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1pt" style:font-name-asian="標楷體1" style:font-size-asian="11pt" style:font-size-complex="11pt"/>
    </style:style>
    <style:style style:name="T5" style:family="text">
      <style:text-properties fo:color="#000000" style:font-name="標楷體" fo:font-size="11pt" fo:font-weight="bold" style:font-name-asian="標楷體1" style:font-size-asian="11pt" style:font-weight-asian="bold" style:font-size-complex="8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7" style:family="text">
      <style:text-properties style:font-name="新細明體"/>
    </style:style>
    <style:style style:name="T18" style:family="text">
      <style:text-properties fo:language="zh" fo:country="TW"/>
    </style:style>
    <style:style style:name="T19" style:family="text">
      <style:text-properties fo:language="zh" fo:country="TW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藝術大學推動跨校藝術類科教育學程專門課程</text:span></text:p>
      <text:p text:style-name="P3"><text:span text:style-name="T1">「藝術生活科－表演藝術」</text:span><text:span text:style-name="T6">科目學分認證申請表</text:span></text:p>
      <text:p text:style-name="P7"><text:span text:style-name="T8">申請日期： 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7">檢附資料</text:span></text:p>
          </table:table-cell>
          <table:table-cell table:style-name="表格1.A1" table:number-columns-spanned="7" office:value-type="string">
            <text:p text:style-name="P12"><text:span text:style-name="T10">□專門科目一覽表，並以螢光筆標示及編號申請認定科目</text:span></text:p>
            <text:p text:style-name="P12"><text:span text:style-name="T10">□本申請表紙本一份，並將實際修習科目編號。</text:span></text:p>
            <text:p text:style-name="P12"><text:span text:style-name="T10">□成績單一份(可看到以下成績)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系所年級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><text:span text:style-name="T7">學號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姓名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><text:span text:style-name="T7">身分證字號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出生年月日(民國)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><text:span text:style-name="T7">聯絡電話</text:span>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E-mail</text:span>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戶籍地址</text:span>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通訊地址</text:span>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<text:span text:style-name="T13">申請資格</text:span></text:p>
          </table:table-cell>
          <table:table-cell table:style-name="表格1.B8" table:number-columns-spanned="7" office:value-type="string">
            <text:p text:style-name="P11"><text:span text:style-name="T14">□尚未取得合格教師證書</text:span></text:p>
            <text:p text:style-name="P11"><text:span text:style-name="T14">□已取得其他類科合格教師證書（師資培育法第十一條第三項） <text:s text:c="2"/></text:span></text:p>
            <text:p text:style-name="P11"><text:span text:style-name="T14">□已取得中等學校合格教師證書（師資培育法施行細則第七條第一項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T7">申請認證科目</text:span></text:p>
          </table:table-cell>
          <table:table-cell table:style-name="表格1.A1" table:number-columns-spanned="7" office:value-type="string">
            <text:p text:style-name="P17"><text:span text:style-name="T17">■</text:span><text:span text:style-name="T7">高級中等學校「藝術生活科—表演藝術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7" office:value-type="string">
            <text:p text:style-name="P17"><text:span text:style-name="T7">107年5月25日教育部臺教師(二)字第10700075712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11"><text:span text:style-name="T7">_____年進入本校教育學程。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7">認證手續費200元</text:span></text:p>
          </table:table-cell>
          <table:table-cell table:style-name="表格1.A1" table:number-columns-spanned="7" office:value-type="string">
            <text:p text:style-name="P1"><text:span text:style-name="T2">至成大師培中心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1"><text:span text:style-name="T3">要求總學分數</text:span></text:p>
          </table:table-cell>
          <table:table-cell table:style-name="表格1.A1" table:number-rows-spanned="3" office:value-type="string">
            <text:p text:style-name="P11"><text:span text:style-name="T3">30學分</text:span></text:p>
          </table:table-cell>
          <table:table-cell table:style-name="表格1.A1" table:number-columns-spanned="2" office:value-type="string">
            <text:p text:style-name="P18"><text:span text:style-name="T3">先備科目學分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">4</text:span></text:p>
          </table:table-cell>
          <table:covered-table-cell/>
          <table:table-cell table:style-name="表格1.A1" table:number-rows-spanned="3" office:value-type="string">
            <text:p text:style-name="P18"><text:span text:style-name="T3">總計</text:span></text:p>
          </table:table-cell>
          <table:table-cell table:style-name="表格1.A1" table:number-rows-spanned="3" office:value-type="string">
            <text:p text:style-name="P18"><text:span text:style-name="T3">30學分</text:span>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18"><text:span text:style-name="T3">必備科目學分數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">10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5" table:number-columns-spanned="2" office:value-type="string">
            <text:p text:style-name="P18"><text:span text:style-name="T3">選備科目學分數</text:span></text:p>
          </table:table-cell>
          <table:covered-table-cell/>
          <table:table-cell table:style-name="表格1.E15" table:number-columns-spanned="2" office:value-type="string">
            <text:p text:style-name="P18"><text:span text:style-name="T3">16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header-rows>
          <table:table-row table:style-name="表格2.1">
            <table:table-cell table:style-name="表格2.A1" table:number-rows-spanned="2" office:value-type="string">
              <text:p text:style-name="P18"><text:span text:style-name="T12">類別</text:span></text:p>
            </table:table-cell>
            <table:table-cell table:style-name="表格2.A1" table:number-rows-spanned="2" table:number-columns-spanned="3" office:value-type="string">
              <text:p text:style-name="P18"><text:span text:style-name="T12">核定科目名稱</text:span></text:p>
            </table:table-cell>
            <table:covered-table-cell/>
            <table:covered-table-cell/>
            <table:table-cell table:style-name="表格2.A1" table:number-rows-spanned="2" table:number-columns-spanned="2" office:value-type="string">
              <text:p text:style-name="P18"><text:span text:style-name="T12">學分數</text:span></text:p>
            </table:table-cell>
            <table:covered-table-cell/>
            <table:table-cell table:style-name="表格2.G1" table:number-columns-spanned="7" office:value-type="string">
              <text:p text:style-name="P18"><text:span text:style-name="T11">實際修習(成績單上)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28"><text:span text:style-name="T11">審查結果</text:span></text:p>
              <text:p text:style-name="P28"><text:span text:style-name="T16">(申請者免填)</text:span>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18"><text:span text:style-name="T11">編號</text:span></text:p>
            </table:table-cell>
            <table:table-cell table:style-name="表格2.G1" office:value-type="string">
              <text:p text:style-name="P18"><text:span text:style-name="T11">科目名稱</text:span></text:p>
              <text:p text:style-name="P18"><text:span text:style-name="T11">(寫全名)</text:span></text:p>
            </table:table-cell>
            <table:table-cell table:style-name="表格2.G1" table:number-columns-spanned="2" office:value-type="string">
              <text:p text:style-name="P18"><text:span text:style-name="T11">學年</text:span></text:p>
              <text:p text:style-name="P18"><text:span text:style-name="T11">(學期)</text:span></text:p>
            </table:table-cell>
            <table:covered-table-cell/>
            <table:table-cell table:style-name="表格2.G1" office:value-type="string">
              <text:p text:style-name="P13"><text:span text:style-name="T11">學分數</text:span></text:p>
            </table:table-cell>
            <table:table-cell table:style-name="表格2.G1" office:value-type="string">
              <text:p text:style-name="P18"><text:span text:style-name="T11">開課學校</text:span></text:p>
            </table:table-cell>
            <table:table-cell table:style-name="表格2.G1" office:value-type="string">
              <text:p text:style-name="P18"><text:span text:style-name="T11">成績</text:span></text:p>
            </table:table-cell>
            <table:table-cell table:style-name="表格2.A1" office:value-type="string">
              <text:p text:style-name="P8"><text:span text:style-name="T15">採計</text:span></text:p>
              <text:p text:style-name="P8"><text:span text:style-name="T15">學分數</text:span></text:p>
            </table:table-cell>
            <table:table-cell table:style-name="表格2.A1" office:value-type="string">
              <text:p text:style-name="P18"><text:span text:style-name="T11">備註</text:span></text:p>
            </table:table-cell>
          </table:table-row>
        </table:table-header-rows>
        <table:table-row table:style-name="表格2.3">
          <table:table-cell table:style-name="表格2.A3" table:number-rows-spanned="5" office:value-type="string">
            <text:p text:style-name="P14"><text:span text:style-name="T4">先</text:span></text:p>
            <text:p text:style-name="P14"><text:span text:style-name="T4">備</text:span></text:p>
            <text:p text:style-name="P14"><text:span text:style-name="T4">科</text:span></text:p>
            <text:p text:style-name="P14"><text:span text:style-name="T4">目</text:span></text:p>
          </table:table-cell>
          <table:table-cell table:style-name="表格2.B3" table:number-rows-spanned="3" table:number-columns-spanned="2" office:value-type="string">
            <text:p text:style-name="P11"><text:span text:style-name="T4">美學</text:span></text:p>
          </table:table-cell>
          <table:covered-table-cell/>
          <table:table-cell table:style-name="表格2.D3" office:value-type="string">
            <text:p text:style-name="P11"><text:span text:style-name="T4">美學</text:span></text:p>
          </table:table-cell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1"><text:span text:style-name="T4">當代美學概論</text:span></text:p>
          </table:table-cell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1"><text:span text:style-name="T4">台灣當代美學</text:span></text:p>
          </table:table-cell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table-cell table:style-name="表格2.B3" table:number-rows-spanned="2" table:number-columns-spanned="2" office:value-type="string">
            <text:p text:style-name="P11"><text:span text:style-name="T4">藝術概論</text:span></text:p>
          </table:table-cell>
          <table:covered-table-cell/>
          <table:table-cell table:style-name="表格2.D3" office:value-type="string">
            <text:p text:style-name="P11"><text:span text:style-name="T4">表演藝術概論</text:span></text:p>
          </table:table-cell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1"><text:span text:style-name="T4">藝術概論</text:span></text:p>
          </table:table-cell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table:number-rows-spanned="6" office:value-type="string">
            <text:p text:style-name="P22">必備科目</text:p>
          </table:table-cell>
          <table:table-cell table:style-name="表格2.B8" table:number-rows-spanned="2" office:value-type="string">
            <text:p text:style-name="P18"><text:span text:style-name="T4">A</text:span></text:p>
          </table:table-cell>
          <table:table-cell table:style-name="表格2.B8" table:number-columns-spanned="2" office:value-type="string">
            <text:p text:style-name="P11"><text:span text:style-name="T4">戲劇治療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藝術治療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-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table-cell table:style-name="表格2.B10" table:number-rows-spanned="17" office:value-type="string">
            <text:p text:style-name="P30"><text:span text:style-name="T4">B</text:span></text:p>
          </table:table-cell>
          <table:table-cell table:style-name="表格2.A1" table:number-columns-spanned="2" office:value-type="string">
            <text:p text:style-name="P32"><text:span text:style-name="T4">口述歷史劇場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2"><text:span text:style-name="T4">古典戲曲製演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2">
          <table:covered-table-cell/>
          <table:covered-table-cell/>
          <table:table-cell table:style-name="表格2.A1" table:number-columns-spanned="2" office:value-type="string">
            <text:p text:style-name="P32"><text:span text:style-name="T4">兒童劇場創作與實務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2"><text:span text:style-name="T4">表演聲音實務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table:number-rows-spanned="29" office:value-type="string">
            <text:p text:style-name="P18"><text:span text:style-name="T4">必</text:span></text:p>
            <text:p text:style-name="P18"><text:span text:style-name="T4">備</text:span></text:p>
            <text:p text:style-name="P18"><text:span text:style-name="T4">科</text:span></text:p>
            <text:p text:style-name="P18"><text:span text:style-name="T4">目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4">敘事劇場實務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現代戲劇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創造性戲劇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當代劇場與表演藝術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劇本創作（一）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劇本創作（二）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劇本創作與實務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應用劇場實務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環境劇場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表演訓練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舞蹈表演實務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環境空間與肢體表演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31"><text:span text:style-name="T4">肢體劇場創作與表演實務製作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table:number-rows-spanned="6" office:value-type="string">
            <text:p text:style-name="P30"><text:span text:style-name="T4">C</text:span></text:p>
          </table:table-cell>
          <table:table-cell table:style-name="表格2.A1" table:number-columns-spanned="2" office:value-type="string">
            <text:p text:style-name="P31"><text:span text:style-name="T4">中西戲劇比較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29"><text:span text:style-name="T4">中國當代戲曲專題研究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古典戲曲評賞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29"><text:span text:style-name="T4">臺灣新編戲曲專題研究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戲曲音樂專題製作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當代舞蹈表演藝術賞析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table:number-rows-spanned="10" office:value-type="string">
            <text:p text:style-name="P18"><text:span text:style-name="T4">D</text:span></text:p>
          </table:table-cell>
          <table:table-cell table:style-name="表格2.A1" table:number-columns-spanned="2" office:value-type="string">
            <text:p text:style-name="P11"><text:span text:style-name="T4">中西戲劇與劇場史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日本表演藝術史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台灣歌仔戲劇場導論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近現代戲曲專題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劇本選讀（一）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劇本選讀（二）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戲劇表演藝術專題研究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戲劇原理與批評專題研究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劇本導讀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11"><text:span text:style-name="T4">當代劇場概論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table:number-columns-spanned="2" office:value-type="string">
            <text:p text:style-name="P19"/>
          </table:table-cell>
          <table:covered-table-cell/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G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43" table:number-rows-spanned="3" office:value-type="string">
            <text:p text:style-name="P13"><text:span text:style-name="T4">選備科目</text:span></text:p>
          </table:table-cell>
          <table:table-cell table:style-name="表格2.A43" table:number-columns-spanned="3" office:value-type="string">
            <text:p text:style-name="P11"><text:span text:style-name="T4">小說、電影、戲劇</text:span></text:p>
          </table:table-cell>
          <table:covered-table-cell/>
          <table:covered-table-cell/>
          <table:table-cell table:style-name="表格2.A43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43" office:value-type="string">
            <text:p text:style-name="P21"/>
          </table:table-cell>
          <table:table-cell table:style-name="表格2.G43" office:value-type="string">
            <text:p text:style-name="P21"/>
          </table:table-cell>
          <table:table-cell table:style-name="表格2.G43" table:number-columns-spanned="2" office:value-type="string">
            <text:p text:style-name="P21"/>
          </table:table-cell>
          <table:covered-table-cell/>
          <table:table-cell table:style-name="表格2.G43" office:value-type="string">
            <text:p text:style-name="P21"/>
          </table:table-cell>
          <table:table-cell table:style-name="表格2.G43" office:value-type="string">
            <text:p text:style-name="P21"/>
          </table:table-cell>
          <table:table-cell table:style-name="表格2.G43" office:value-type="string">
            <text:p text:style-name="P21"/>
          </table:table-cell>
          <table:table-cell table:style-name="表格2.A43" office:value-type="string">
            <text:p text:style-name="P21"/>
          </table:table-cell>
          <table:table-cell table:style-name="表格2.A43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文物保存與數位典藏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古典劇本導讀（一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B8" table:number-rows-spanned="22" office:value-type="string">
            <text:p text:style-name="P18"><text:span text:style-name="T4">選</text:span><text:soft-page-break/><text:span text:style-name="T4">備科目</text:span></text:p>
          </table:table-cell>
          <table:table-cell table:style-name="表格2.A1" table:number-columns-spanned="3" office:value-type="string">
            <text:p text:style-name="P11"><text:span text:style-name="T4">古典劇本導讀（二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表演藝術創意產業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音樂劇研究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展演行銷企劃實務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當代戲劇文本與批評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跨文化劇場評論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電影音樂研究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29"><text:span text:style-name="T4">歌仔戲劇本專題研究：拱樂社劇本（一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29"><text:span text:style-name="T4">歌仔戲劇本專題研究：拱樂社劇本（二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臺灣當代戲曲專題研究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臺灣豫劇專題研究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戲劇文獻學與評論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戲劇學研究法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3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舞蹈劇場與肢體開發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現代舞蹈肢體技巧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劇場排練實務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劇場表演與即興創作專題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音樂劇場發展史與作品賞析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商用歌曲製作與出版實務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流行音樂製作與編曲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電影音樂賞析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11"><text:span text:style-name="T4">電影音樂創作與分析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4">2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table:number-columns-spanned="2" office:value-type="string">
            <text:p text:style-name="P21"/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68">
          <table:table-cell table:style-name="表格2.G1" table:number-columns-spanned="15" office:value-type="string">
            <text:p text:style-name="P29"><text:span text:style-name="T5">「藝術生活科—表演藝術」</text:span></text:p>
            <text:p text:style-name="P29"><text:span text:style-name="T10">1.必備科目需修習至少10學分；選備科目至少需修習16學分，合計至少應修習26學分。</text:span></text:p>
            <text:p text:style-name="P29"><text:span text:style-name="T10">2.「先備科目」、「選備科目」與「必備科目」不得重覆認證。</text:span></text:p>
            <text:p text:style-name="P29"><text:span text:style-name="T10">3. 專門課程與教育專業課程學分不得重複採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9">
          <table:table-cell table:style-name="表格2.G1" table:number-columns-spanned="5" office:value-type="string">
            <text:p text:style-name="P18"><text:span text:style-name="T7">採計總學分數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9"><text:span text:style-name="T7">審查人/系主任核章</text:span></text:p>
          </table:table-cell>
          <table:covered-table-cell/>
          <table:covered-table-cell/>
          <table:covered-table-cell/>
          <table:table-cell table:style-name="表格2.G1" table:number-columns-spanned="6" office:value-type="string">
            <text:p text:style-name="P9"><text:span text:style-name="T7">審查</text:span><text:bookmark text:name="_GoBack"/><text:span text:style-name="T7">系(所)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0">
          <table:table-cell table:style-name="表格2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etter-spacing="0.046cm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4cm" fo:margin-left="1.501cm" fo:margin-right="1.501cm" style:writing-mode="lr-tb" style:layout-grid-color="#c0c0c0" style:layout-grid-lines="40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1</text:page-number></text:span><text:span text:style-name="MT1"> 頁　共 </text:span><text:span text:style-name="MT2"><text:page-count>3</text:page-count></text:span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中等學校師資職前教育專門課程</dc:title>
    <meta:initial-creator>XP</meta:initial-creator>
    <meta:editing-cycles>4</meta:editing-cycles>
    <meta:creation-date>2020-03-12T06:24:00</meta:creation-date>
    <dc:date>2020-03-12T14:33:12.306000000</dc:date>
    <meta:editing-duration>PT5M39S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208" meta:word-count="1173" meta:character-count="1242" meta:non-whitespace-character-count="1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