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IDFont+F1" svg:font-family="CIDFont+F1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user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line-height="150%" fo:margin-left="0.6555in" fo:text-indent="-0.6555in">
        <style:tab-stops/>
      </style:paragraph-properties>
      <style:text-properties style:font-name="標楷體" style:font-name-asian="標楷體" style:font-weight-complex="bold"/>
    </style:style>
    <style:style style:name="TableColumn11" style:family="table-column">
      <style:table-column-properties style:column-width="1.493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Column13" style:family="table-column">
      <style:table-column-properties style:column-width="1.1611in" style:use-optimal-column-width="false"/>
    </style:style>
    <style:style style:name="TableColumn14" style:family="table-column">
      <style:table-column-properties style:column-width="2.7763in" style:use-optimal-column-width="false"/>
    </style:style>
    <style:style style:name="Table10" style:family="table">
      <style:table-properties style:width="7.5763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user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user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user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user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user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user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paragraph-properties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user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52" style:parent-style-name="Textbodyuser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53" style:parent-style-name="Textbodyuser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user" style:family="paragraph">
      <style:text-properties style:font-name="標楷體" style:font-name-asian="標楷體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user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65" style:parent-style-name="Textbodyuser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P71" style:parent-style-name="Standard" style:family="paragraph">
      <style:text-properties text:display="none"/>
    </style:style>
    <style:style style:name="TableColumn73" style:family="table-column">
      <style:table-column-properties style:column-width="0.784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in" style:use-optimal-column-width="false"/>
    </style:style>
    <style:style style:name="TableColumn76" style:family="table-column">
      <style:table-column-properties style:column-width="0.9541in" style:use-optimal-column-width="false"/>
    </style:style>
    <style:style style:name="TableColumn77" style:family="table-column">
      <style:table-column-properties style:column-width="0.7194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0.1319in" style:use-optimal-column-width="false"/>
    </style:style>
    <style:style style:name="TableColumn80" style:family="table-column">
      <style:table-column-properties style:column-width="0.3604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72" style:family="table">
      <style:table-properties style:width="7.5763in" fo:margin-left="0in" table:align="cente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94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97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02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Textbodyuser" style:family="paragraph">
      <style:paragraph-properties fo:text-align="center" fo:line-height="0.1666in" fo:margin-left="-0.0694in" fo:margin-right="-0.069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9" style:parent-style-name="Textbodyuser" style:family="paragraph">
      <style:paragraph-properties fo:text-align="center" fo:line-height="0.1666in" fo:margin-left="-0.0694in" fo:margin-right="-0.069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0" style:parent-style-name="Textbodyuser" style:family="paragraph">
      <style:paragraph-properties fo:text-align="center" fo:line-height="0.1666in" fo:margin-left="-0.0694in" fo:margin-right="-0.069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4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0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01" style:family="table-row">
      <style:table-row-properties style:min-row-height="1.6534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user" style:family="paragraph">
      <style:paragraph-properties style:snap-to-layout-grid="false" fo:text-align="justify" fo:line-height="115%"/>
    </style:style>
    <style:style style:name="P504" style:parent-style-name="Textbodyuser" style:family="paragraph">
      <style:paragraph-properties style:snap-to-layout-grid="false" fo:text-align="justify" fo:line-height="115%"/>
    </style:style>
    <style:style style:name="P505" style:parent-style-name="Textbodyuser" style:family="paragraph">
      <style:paragraph-properties style:snap-to-layout-grid="false" fo:text-align="justify" fo:line-height="115%"/>
    </style:style>
    <style:style style:name="P506" style:parent-style-name="Textbodyuser" style:family="paragraph">
      <style:paragraph-properties style:snap-to-layout-grid="false" fo:text-align="justify" fo:line-height="115%"/>
    </style:style>
    <style:style style:name="P507" style:parent-style-name="Textbodyuser" style:family="paragraph">
      <style:paragraph-properties style:snap-to-layout-grid="false" fo:text-align="justify" fo:line-height="115%"/>
    </style:style>
    <style:style style:name="P508" style:parent-style-name="Textbodyuser" style:family="paragraph">
      <style:paragraph-properties style:snap-to-layout-grid="false" fo:text-align="justify" fo:line-height="115%"/>
    </style:style>
    <style:style style:name="P509" style:parent-style-name="Textbodyuser" style:family="paragraph">
      <style:paragraph-properties style:snap-to-layout-grid="false" fo:text-align="justify" fo:line-height="115%"/>
    </style:style>
    <style:style style:name="P510" style:parent-style-name="Textbodyuser" style:family="paragraph">
      <style:paragraph-properties style:snap-to-layout-grid="false" fo:text-align="justify" fo:line-height="115%"/>
    </style:style>
    <style:style style:name="TableRow511" style:family="table-row">
      <style:table-row-properties style:min-row-height="0.3715in" style:use-optimal-row-height="false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3" style:parent-style-name="Textbodyuser" style:family="paragraph">
      <style:paragraph-properties fo:text-align="center" fo:line-height="0.1666in"/>
      <style:text-properties style:font-name="標楷體" style:font-name-asian="標楷體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5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7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TableRow518" style:family="table-row">
      <style:table-row-properties style:min-row-height="1.5354in" style:use-optimal-row-height="false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520" style:parent-style-name="預設段落字型" style:family="text">
      <style:text-properties style:font-name="Wingdings" style:font-name-asian="Wingdings" style:font-name-complex="Wingdings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Textbodyuser" style:family="paragraph">
      <style:text-properties style:font-name="標楷體" style:font-name-asian="標楷體"/>
    </style:style>
    <style:style style:name="T523" style:parent-style-name="預設段落字型" style:family="text">
      <style:text-properties style:font-name="Wingdings" style:font-name-asian="Wingdings" style:font-name-complex="Wingdings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Textbodyuser" style:family="paragraph">
      <style:text-properties style:font-name="標楷體" style:font-name-asian="標楷體"/>
    </style:style>
    <style:style style:name="P526" style:parent-style-name="Textbodyuser" style:family="paragraph">
      <style:paragraph-properties fo:text-align="justify" fo:line-height="150%"/>
      <style:text-properties style:font-name="標楷體" style:font-name-asian="標楷體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8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30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P531" style:parent-style-name="Textbodyuser" style:family="paragraph">
      <style:paragraph-properties fo:text-align="justify" fo:margin-right="-0.8097in"/>
    </style:style>
  </office:automatic-styles>
  <office:body>
    <office:text text:use-soft-page-breaks="true">
      <text:p text:style-name="P1">國立成功大學中等學校師資職前教育專門課程</text:p>
      <text:p text:style-name="P8">「語文領域本土語文閩南語文專長」科目學分認證申請表</text:p>
      <text:p text:style-name="Standard"/>
      <text:p text:style-name="P9">送件日期： 　 <text:s/>年　 <text:s/>月　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系所年級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學號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姓名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身分證字號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>
            <text:p text:style-name="P35">出生年月日(民國)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條件</text:p>
          </table:table-cell>
          <table:table-cell table:style-name="TableCell50" table:number-columns-spanned="3">
            <text:p text:style-name="P51">□尚未取得合格教師證書</text:p>
            <text:p text:style-name="P52">□已取得中等學校合格教師證書【加科】</text:p>
            <text:p text:style-name="P53">□已取得其他類科(幼教/小教/特教)合格教師證書【加另一類科】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申請認定領域專長</text:p>
          </table:table-cell>
          <table:table-cell table:style-name="TableCell57" table:number-columns-spanned="3">
            <text:p text:style-name="P58">中等學校語文領域本土語文閩南語文專長</text:p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3">
            <text:p text:style-name="P61">115年1月21日教育部臺教師(二)字第1150000479號函同意備查</text:p>
          </table: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>_______學年度錄取為本校師資生。</text:p>
            <text:p text:style-name="P65">專門課程修習起訖時間：_______學年_____學期 至 _______學年_____學期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手續費200元</text:p>
          </table:table-cell>
          <table:table-cell table:style-name="TableCell69" table:number-columns-spanned="3">
            <text:p text:style-name="P70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課程類別</text:p>
            </table:table-cell>
            <table:table-cell table:style-name="TableCell88">
              <text:p text:style-name="P89">最低學分數</text:p>
            </table:table-cell>
            <table:table-cell table:style-name="TableCell90">
              <text:p text:style-name="P91">編號</text:p>
            </table:table-cell>
            <table:table-cell table:style-name="TableCell92" table:number-columns-spanned="2">
              <text:p text:style-name="P93">部定科目名稱</text:p>
              <text:p text:style-name="P94">(依學分表完整填寫)</text:p>
            </table:table-cell>
            <table:covered-table-cell/>
            <table:table-cell table:style-name="TableCell95">
              <text:p text:style-name="P96">實際修課科目名稱</text:p>
              <text:p text:style-name="P97">(依成績單完整填寫)</text:p>
            </table:table-cell>
            <table:table-cell table:style-name="TableCell98" table:number-columns-spanned="2">
              <text:p text:style-name="P99">修課學校</text:p>
            </table:table-cell>
            <table:covered-table-cell/>
            <table:table-cell table:style-name="TableCell100">
              <text:p text:style-name="P101">學年度</text:p>
              <text:p text:style-name="P102">(學期)</text:p>
            </table:table-cell>
            <table:table-cell table:style-name="TableCell103">
              <text:p text:style-name="P104">修習學分數</text:p>
            </table:table-cell>
            <table:table-cell table:style-name="TableCell105">
              <text:p text:style-name="P106">成績</text:p>
            </table:table-cell>
            <table:table-cell table:style-name="TableCell107">
              <text:p text:style-name="P108">採計</text:p>
              <text:p text:style-name="P109">學分數</text:p>
              <text:p text:style-name="P110">(系所填寫)</text:p>
            </table:table-cell>
          </table:table-row>
        </table:table-header-rows>
        <table:table-row table:style-name="TableRow111">
          <table:table-cell table:style-name="TableCell112" table:number-rows-spanned="6">
            <text:p text:style-name="P113">語言學知識</text:p>
          </table:table-cell>
          <table:table-cell table:style-name="TableCell114" table:number-rows-spanned="6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7">
            <text:p text:style-name="P219">閩南語文溝通能力</text:p>
          </table:table-cell>
          <table:table-cell table:style-name="TableCell220" table:number-rows-spanned="7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6">
            <text:p text:style-name="P342">閩南文化與文學</text:p>
          </table:table-cell>
          <table:table-cell table:style-name="TableCell343" table:number-rows-spanned="6">
            <text:p text:style-name="P344">10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3">
            <text:p text:style-name="P448">閩南語教學</text:p>
          </table:table-cell>
          <table:table-cell table:style-name="TableCell449" table:number-rows-spanned="3">
            <text:p text:style-name="P450">6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12">
            <text:p text:style-name="P503">1.本專門課程至少應修畢左列四大類別學分，合計總學分達40學分以上：(1)語言學知識10學分，其中「語言學概論（一）(2學分)」、「語言學概論（二）(2學分)」、「語言學概論（一）(3學分)」、「語言學概論（二）(3學分)」、「語言學概論(2學分)」、「語言學專題(3學分)」等6門課程至少修2學分；(2)閩南語文溝通能力12學分；(3)閩南文化與文學10學分，其中「台灣文學綜觀(2學分)」、「台語文學史(2學分)」、「台語文學選讀(2學分)」、「台語小說賞析(2學分)」、「台語詩文選讀(2學分)」、「台語現代詩賞析(2學分)」、「台語歌詩欣賞及寫作(2學分)」、「台語文學專題研究(3學分)」、「台語白話字文獻選讀(3學分)」、「台灣歌仔戲劇場導論(3學分)」、「台灣歌謠與社會(2學分)」、「台灣民間歌謠(3學分)」等12門課至少修6學分；(4)閩南語教學6學分，其中「台語教材與教法<text:s/>(2學分)」、「台語教材與教法(3學分)」、「台灣語文測驗評量專題(3學分)」等3門課至少修2學分。</text:p>
            <text:p text:style-name="P504">2.先修課程規劃：</text:p>
            <text:p text:style-name="P505">(1)語言學概論(二)：須事先修過語言學概論（一），或經授課老師檢定具備修課基本能力者。</text:p>
            <text:p text:style-name="P506">(2)台灣語言基礎及寫作（台語）(二)：須先修過台灣語言基礎及寫作（台語）（一）才能選修此門課，或經授課老師檢定具備修課基本能力者。</text:p>
            <text:p text:style-name="P507">(3)台語教材與教法（學士班課程）：須修過語言學概論（一）（二）及台灣語言基礎及寫作（台語）（一）（二）才能選修此門課程，或經授課老師檢定具備修課基本能力者。</text:p>
            <text:p text:style-name="P508">(4)台語教材與教法（研究所課程）：須修過語言學概論（一）（二）及台灣語言基礎及寫作（台語）（一）（二）才能選修此門課程，或經授課老師檢定具備修課基本能力者。</text:p>
            <text:p text:style-name="P509">3.本專門課程依據「十二年國民基本教育課程綱要」內涵訂定。</text:p>
            <text:p text:style-name="P510">4.修習本領域閩南語文者，應參加閩南語能力認證，取得中高級以上之能力證明，包括（1）中央教育主管機關核發之閩南語中高級以上能力證明，或（2）成大「全民台語認證」或其他符合相當於歐洲語言學習、教學、評量共同參考架構（Common European Framework of Reference for Languages : Learning, teaching, assessment，簡稱<text:s/>CEFR) B2級以上閩南語認證考試有效合格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培育系所審查結果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>培育系所審查人/系主任核章</text:p>
          </table:table-cell>
          <table:covered-table-cell/>
          <table:covered-table-cell/>
          <table:table-cell table:style-name="TableCell516" table:number-columns-spanned="5">
            <text:p text:style-name="P517">培育系所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4">
            <text:p text:style-name="Textbodyuser"><text:span text:style-name="T520"></text:span><text:span text:style-name="T521">閩南語能力認證達中高級：</text:span></text:p>
            <text:p text:style-name="P522"><text:s text:c="2"/>□是 <text:s/>□否</text:p>
            <text:p text:style-name="Textbodyuser"><text:span text:style-name="T523"></text:span><text:span text:style-name="T524">學分審查：</text:span></text:p>
            <text:p text:style-name="P525">□通過，共採計________學分</text:p>
            <text:p text:style-name="P526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IDFont+F1" svg:font-family="CIDFont+F1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user" style:next-style-name="Textbodyuser" style:default-outline-level="1">
      <style:paragraph-properties fo:keep-with-next="always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fo:hyphenate="false"/>
    </style:style>
    <style:style style:name="標題2" style:display-name="標題 2" style:family="paragraph" style:parent-style-name="Textbodyuser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user" style:next-style-name="Textbodyuser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 style:parent-style-name="Textbodyuser">
      <style:paragraph-properties fo:margin-right="0.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" style:display-name="清單" style:family="paragraph" style:parent-style-name="Textbodyuser">
      <style:paragraph-properties fo:margin-left="0.3333in" fo:text-indent="-0.3333in">
        <style:tab-stops/>
      </style:paragraph-properties>
      <style:text-properties style:font-name="Calisto MT" style:font-name-asian="Calisto MT" style:font-name-complex="Calisto MT" style:font-size-complex="10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1pt" fo:hyphenate="false"/>
    </style:style>
    <style:style style:name="Textbodyindent" style:display-name="Text body indent" style:family="paragraph" style:parent-style-name="Textbodyuser">
      <style:paragraph-properties fo:line-height="0.3333in" fo:margin-left="0.9159in" fo:text-indent="-0.332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Textbodyuser">
      <style:paragraph-properties fo:text-align="justify" fo:margin-bottom="0.125in" fo:line-height="0.2777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Textbodyuser">
      <style:paragraph-properties fo:line-height="0.2777in" fo:margin-left="1.0833in" fo:text-indent="-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user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fo:color="#996666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字元字元字元字元字元字元" style:display-name="字元1 字元 字元 字元 字元 字元 字元" style:family="paragraph" style:parent-style-name="Textbodyuser" style:auto-update="true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Textbodyuser" style:next-style-name="Textbodyuser">
      <style:paragraph-properties fo:text-align="end"/>
      <style:text-properties style:font-name="Times New Roman" style:font-name-asian="Times New Roman" style:letter-kerning="false" fo:font-size="10pt" style:font-size-asian="10pt" style:font-size-complex="12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="細明體" style:font-name-asian="細明體" style:font-name-complex="細明體" fo:letter-spacing="0.018in" style:letter-kerning="false" fo:font-size="10pt" style:font-size-asian="10pt" style:font-size-complex="10pt" fo:hyphenate="false"/>
    </style:style>
    <style:style style:name="結語" style:display-name="結語" style:family="paragraph" style:parent-style-name="Textbodyuser" style:next-style-name="Textbodyuser">
      <style:paragraph-properties fo:margin-left="3in">
        <style:tab-stops/>
      </style:paragraph-properties>
      <style:text-properties style:font-name="細明體" style:font-name-asian="細明體" style:font-name-complex="細明體" fo:letter-spacing="0.018in" style:letter-kerning="false" fo:font-size="10pt" style:font-size-asian="10pt" style:font-size-complex="10pt" fo:hyphenate="false"/>
    </style:style>
    <style:style style:name="a" style:display-name="a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style:font-size-complex="10pt" fo:hyphenate="false"/>
    </style:style>
    <style:style style:name="本文3" style:display-name="本文 3" style:family="paragraph" style:parent-style-name="Textbodyuser">
      <style:paragraph-properties style:snap-to-layout-grid="false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Textbodyindentuser" style:display-name="Text body indent (user)" style:family="paragraph" style:parent-style-name="Textbodyuser">
      <style:paragraph-properties fo:text-indent="0.1388in"/>
      <style:text-properties style:font-name="Times New Roman" style:font-name-asian="標楷體" style:letter-kerning="false" style:font-size-complex="10pt" fo:hyphenate="false"/>
    </style:style>
    <style:style style:name="本文2" style:display-name="本文 2" style:family="paragraph" style:parent-style-name="Textbodyuser">
      <style:paragraph-properties fo:text-align="justify" fo:line-height="0.1666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純文字1" style:display-name="純文字1" style:family="paragraph" style:parent-style-name="Textbodyuser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款" style:display-name="款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lainText1" style:display-name="Plain Text1" style:family="paragraph" style:parent-style-name="Textbodyuser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本文第一層縮排2" style:display-name="本文第一層縮排 2" style:family="paragraph" style:parent-style-name="Textbodyindent">
      <style:paragraph-properties fo:margin-bottom="0.0833in" fo:line-height="100%" fo:margin-left="0.3333in" fo:text-indent="0.1458in">
        <style:tab-stops/>
      </style:paragraph-properties>
      <style:text-properties style:font-name-asian="新細明體" fo:letter-spacing="0.018in" fo:hyphenate="false"/>
    </style:style>
    <style:style style:name="清單2" style:display-name="清單 2" style:family="paragraph" style:parent-style-name="Textbodyuser">
      <style:paragraph-properties fo:margin-left="0.6666in" fo:text-indent="-0.3333in">
        <style:tab-stops/>
      </style:paragraph-properties>
      <style:text-properties style:font-name="Calisto MT" style:font-name-asian="Calisto MT" style:font-name-complex="Calisto MT" style:font-size-complex="10pt" fo:hyphenate="false"/>
    </style:style>
    <style:style style:name="Contents1user" style:display-name="Contents 1 (user)" style:family="paragraph" style:parent-style-name="Textbodyuser" style:next-style-name="Textbodyuser" style:auto-update="true">
      <style:paragraph-properties fo:text-align="center" fo:line-height="0.4861in">
        <style:tab-stops>
          <style:tab-stop style:type="left" style:position="0.75in"/>
          <style:tab-stop style:type="left" style:position="0.8166in"/>
          <style:tab-stop style:type="right" style:leader-style="dotted" style:leader-text="." style:position="5.8194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Textbodyuser">
      <style:paragraph-properties fo:text-align="justify" fo:margin-left="0.25in" fo:margin-right="-0.4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hyphenate="false"/>
    </style:style>
    <style:style style:name="heading4" style:display-name="heading4" style:family="paragraph" style:parent-style-name="Textbodyuser" style:list-style-name="WWNum1">
      <style:text-properties style:font-name="Times New Roman" style:font-name-asian="Times New Roman" style:font-size-complex="12pt" fo:hyphenate="false"/>
    </style:style>
    <style:style style:name="大標" style:display-name="大標" style:family="paragraph" style:parent-style-name="Textbodyuser">
      <style:paragraph-properties fo:text-align="justify" fo:margin-top="0.125in" fo:margin-bottom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中標" style:display-name="中標" style:family="paragraph" style:parent-style-name="Textbodyuser">
      <style:paragraph-properties fo:text-align="justify" fo:margin-top="0.125in" fo:margin-bottom="0.125in" fo:margin-left="0.3333in" fo:text-indent="-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表文" style:display-name="表文" style:family="paragraph" style:parent-style-name="Textbodyuser">
      <style:paragraph-properties fo:text-align="justify"/>
      <style:text-properties style:font-name="Times New Roman" style:font-name-asian="Times New Roman" style:font-weight-complex="bold" style:letter-kerning="false" fo:font-size="11pt" style:font-size-asian="11pt" style:font-size-complex="10pt" fo:hyphenate="false"/>
    </style:style>
    <style:style style:name="表標" style:display-name="表標" style:family="paragraph" style:parent-style-name="Textbodyuser">
      <style:paragraph-properties fo:text-align="justify" fo:margin-top="0.125in" fo:margin-bottom="0.125in"/>
      <style:text-properties style:font-name="Times New Roman" style:font-name-asian="Times New Roman" style:font-name-complex="Arial" style:font-weight-complex="bold" style:font-size-complex="12pt" fo:hyphenate="false"/>
    </style:style>
    <style:style style:name="小標" style:display-name="小標" style:family="paragraph" style:parent-style-name="Textbodyuser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name-asian="Times New Roman" style:font-size-complex="12pt" fo:hyphenate="false"/>
    </style:style>
    <style:style style:name="小小標" style:display-name="小小標" style:family="paragraph" style:parent-style-name="Textbodyuser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name-asian="Times New Roman" style:font-size-complex="12pt" fo:hyphenate="false"/>
    </style:style>
    <style:style style:name="附件" style:display-name="附件" style:family="paragraph" style:parent-style-name="Textbodyuser">
      <style:paragraph-properties style:snap-to-layout-grid="false" fo:text-align="center" fo:margin-top="0.125in" fo:margin-bottom="0.125in" fo:line-height="0.3472in" fo:text-indent="0.4451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款甲" style:display-name="款甲" style:family="paragraph" style:parent-style-name="Textbodyuser">
      <style:paragraph-properties style:snap-to-layout-grid="false" fo:margin-bottom="0.0277in" fo:margin-left="0.7402in" fo:margin-right="0.039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問候" style:display-name="問候" style:family="paragraph" style:parent-style-name="Textbodyuser" style:next-style-name="Textbodyuser"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公文開會事由" style:display-name="公文(開會事由)" style:family="paragraph" style:parent-style-name="Textbodyuser" style:next-style-name="Textbodyuser">
      <style:paragraph-properties fo:widows="2" fo:orphans="2" fo:margin-left="0.984in" fo:text-indent="-0.984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style:language-complex="he" style:country-complex="IL" fo:hyphenate="false"/>
    </style:style>
    <style:style style:name="清單3" style:display-name="清單 3" style:family="paragraph" style:parent-style-name="Textbodyuser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0pt" fo:hyphenate="false"/>
    </style:style>
    <style:style style:name="清單條文" style:display-name="清單條文" style:family="paragraph" style:parent-style-name="清單">
      <style:paragraph-properties fo:text-align="justify" fo:margin-left="0.875in" fo:text-indent="-0.875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fo:hyphenate="false"/>
    </style:style>
    <style:style style:name="Table" style:display-name="Table" style:family="paragraph" style:parent-style-name="Textbodyuser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表" style:display-name="表" style:family="paragraph" style:parent-style-name="Textbodyuser">
      <style:paragraph-properties fo:line-height="150%"/>
      <style:text-properties style:font-name="標楷體" style:font-name-asian="標楷體" style:font-name-complex="標楷體" style:font-size-complex="16pt" fo:hyphenate="false"/>
    </style:style>
    <style:style style:name="內容" style:display-name="內容" style:family="paragraph" style:parent-style-name="純文字">
      <style:text-properties style:font-name-complex="Courier New" style:font-size-complex="12pt" fo:hyphenate="false"/>
    </style:style>
    <style:style style:name="公文後續段落_副本" style:display-name="公文(後續段落_副本)" style:family="paragraph" style:parent-style-name="Textbodyuser">
      <style:paragraph-properties fo:widows="2" fo:orphans="2" fo:margin-left="0.5062in">
        <style:tab-stops/>
      </style:paragraph-properties>
      <style:text-properties style:font-name="Times New Roman" style:font-name-asian="標楷體" fo:letter-spacing="0.0138in" style:letter-kerning="false" style:font-size-complex="10pt" style:language-complex="he" style:country-complex="IL" fo:hyphenate="false"/>
    </style:style>
    <style:style style:name="DTDs" style:display-name="DTDs" style:family="paragraph" style:parent-style-name="Textbodyuser">
      <style:text-properties style:font-name="Times New Roman" style:font-name-asian="Times New Roman" style:font-size-complex="10pt" fo:hyphenate="false"/>
    </style:style>
    <style:style style:name="清單段落1" style:display-name="清單段落1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text-properties style:letter-kerning="true" fo:font-size="12pt" style:font-size-asian="12pt" style:font-size-complex="11pt" fo:hyphenate="false"/>
    </style:style>
    <style:style style:name="字元字元字元字元字元字元字元" style:display-name="字元 字元 字元 字元 字元 字元 字元" style:family="paragraph" style:parent-style-name="Textbodyuser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標二" style:display-name="標二" style:family="paragraph" style:parent-style-name="Textbodyuser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字元字元2" style:display-name="字元 字元2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>
      <style:text-properties style:font-name="細明體" style:font-name-asian="細明體" style:font-name-complex="Times New Roman" fo:letter-spacing="0.018in" style:font-size-complex="10pt"/>
    </style:style>
    <style:style style:name="結語字元" style:display-name="結語 字元" style:family="text">
      <style:text-properties style:font-name="細明體" style:font-name-asian="細明體" style:font-name-complex="Times New Roman" fo:letter-spacing="0.018in" style:font-size-complex="10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letter-spacing="0.018in" fo:font-size="14pt" style:font-size-asian="14pt" style:font-size-complex="10pt"/>
    </style:style>
    <style:style style:name="HTML打字機" style:display-name="HTML 打字機" style:family="text">
      <style:text-properties style:font-name="SimSun" style:font-name-asian="SimSun" style:font-name-complex="SimSun" fo:font-size="12pt" style:font-size-asian="12pt" style:font-size-complex="12pt"/>
    </style:style>
    <style:style style:name="表文字元" style:display-name="表文 字元" style:family="text">
      <style:text-properties style:font-name="Times New Roman" style:font-name-asian="新細明體" style:font-name-complex="Arial" style:font-weight-complex="bold" fo:font-size="11pt" style:font-size-asian="11pt"/>
    </style:style>
    <style:style style:name="style41" style:display-name="style41" style:family="text">
      <style:text-properties fo:font-weight="bold" style:font-weight-asian="bold" style:font-weight-complex="bold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問候字元" style:display-name="問候 字元" style:family="text">
      <style:text-properties style:font-name="新細明體" style:font-name-asian="新細明體" style:font-name-complex="Times New Roman" style:font-size-complex="12pt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0" style:display-name="標題1" style:family="text">
      <style:text-properties style:font-name-complex="Times New Roman"/>
    </style:style>
    <style:style style:name="style3" style:display-name="style3" style:family="text" style:parent-style-name="預設段落字型"/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本文" style:display-name="本文" style:family="paragraph" style:parent-style-name="內文">
      <style:paragraph-properties style:vertical-align="auto" fo:margin-top="0.0069in" fo:margin-left="0.0701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本文字元1" style:display-name="本文 字元1" style:family="text" style:parent-style-name="預設段落字型"/>
    <style:style style:name="fontstyle01" style:display-name="fontstyle01" style:family="text" style:parent-style-name="預設段落字型">
      <style:text-properties style:font-name="CIDFont+F1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fo:font-weight="bold" style:font-weight-asian="bold"/>
    </style:style>
    <text:list-style style:name="WWNum1" style:display-name="WWNum1">
      <text:list-level-style-number text:level="1" text:style-name="WW_CharLFO3LVL1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1</text:page-number></text:span><text:span text:style-name="T5"><text:s/>頁　共<text:s/></text:span><text:span text:style-name="T6"><text:page-count>2</text:page-count></text:span><text:span text:style-name="T7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XP</meta:initial-creator>
    <dc:creator>甘宜珮</dc:creator>
    <meta:creation-date>2026-02-09T07:03:00Z</meta:creation-date>
    <dc:date>2026-02-09T07:06:00Z</dc:date>
    <meta:print-date>2019-10-15T09:50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3" meta:paragraph-count="227" meta:word-count="893" meta:character-count="1595" meta:row-count="464" meta:non-whitespace-character-count="929"/>
  </office:meta>
</office:document-meta>
</file>