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150%" fo:margin-left="-0.2194in" fo:margin-right="-0.0993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5125in" style:use-optimal-column-width="false"/>
    </style:style>
    <style:style style:name="Table14" style:family="table">
      <style:table-properties style:width="6.9326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36" style:family="table-row">
      <style:table-row-properties style:min-row-height="0.1034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 fo:margin-left="-0.3833in" fo:margin-right="-0.4819in" fo:text-indent="-0.491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53" style:family="table-column">
      <style:table-column-properties style:column-width="0.2055in"/>
    </style:style>
    <style:style style:name="TableColumn154" style:family="table-column">
      <style:table-column-properties style:column-width="1.2055in"/>
    </style:style>
    <style:style style:name="TableColumn155" style:family="table-column">
      <style:table-column-properties style:column-width="0.3722in"/>
    </style:style>
    <style:style style:name="TableColumn156" style:family="table-column">
      <style:table-column-properties style:column-width="0.2305in"/>
    </style:style>
    <style:style style:name="TableColumn157" style:family="table-column">
      <style:table-column-properties style:column-width="0.2277in"/>
    </style:style>
    <style:style style:name="TableColumn158" style:family="table-column">
      <style:table-column-properties style:column-width="0.0659in"/>
    </style:style>
    <style:style style:name="TableColumn159" style:family="table-column">
      <style:table-column-properties style:column-width="0.2291in"/>
    </style:style>
    <style:style style:name="TableColumn160" style:family="table-column">
      <style:table-column-properties style:column-width="2.0069in"/>
    </style:style>
    <style:style style:name="TableColumn161" style:family="table-column">
      <style:table-column-properties style:column-width="0.0715in"/>
    </style:style>
    <style:style style:name="TableColumn162" style:family="table-column">
      <style:table-column-properties style:column-width="0.5187in"/>
    </style:style>
    <style:style style:name="TableColumn163" style:family="table-column">
      <style:table-column-properties style:column-width="0.1923in"/>
    </style:style>
    <style:style style:name="TableColumn164" style:family="table-column">
      <style:table-column-properties style:column-width="0.4736in"/>
    </style:style>
    <style:style style:name="TableColumn165" style:family="table-column">
      <style:table-column-properties style:column-width="0.2902in"/>
    </style:style>
    <style:style style:name="TableColumn166" style:family="table-column">
      <style:table-column-properties style:column-width="0.004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018in"/>
    </style:style>
    <style:style style:name="Table152" style:family="table">
      <style:table-properties style:width="6.9437in" fo:margin-left="0in" table:align="center"/>
    </style:style>
    <style:style style:name="TableRow170" style:family="table-row">
      <style:table-row-properties style:min-row-height="0.4125in" fo:keep-together="always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7" style:family="table-row">
      <style:table-row-properties style:min-row-height="0.4125in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3131in" fo:keep-together="always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style:text-position="super 50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2951in" fo:keep-together="always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style:text-position="super 50%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2951in" fo:keep-together="always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style:text-position="super 50%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2951in" fo:keep-together="always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text-position="super 50%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2951in" fo:keep-together="always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 style:text-position="super 50%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2951in" fo:keep-together="always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style:text-position="super 50%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2951in" fo:keep-together="always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style:text-position="super 50%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Row416" style:family="table-row">
      <style:table-row-properties style:min-row-height="0.2951in" fo:keep-together="always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2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2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2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3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3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2951in" fo:keep-together="always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line-height="0.1666in"/>
      <style:text-properties style:font-name-asian="標楷體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min-row-height="0.2951in" fo:keep-together="always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line-height="0.1666in"/>
      <style:text-properties style:font-name-asian="標楷體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Row515" style:family="table-row">
      <style:table-row-properties style:min-row-height="0.2951in" fo:keep-together="always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-asian="標楷體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2951in" fo:keep-together="always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line-height="0.1666in"/>
      <style:text-properties style:font-name-asian="標楷體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Row577" style:family="table-row">
      <style:table-row-properties style:min-row-height="0.1701in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</style:style>
    <style:style style:name="T581" style:parent-style-name="預設段落字型" style:family="text">
      <style:text-properties style:font-name-asian="標楷體" style:font-size-complex="11pt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min-row-height="0.2951in" fo:keep-together="always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2951in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Row662" style:family="table-row">
      <style:table-row-properties style:min-row-height="0.2951in" fo:keep-together="always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text-properties style:font-name-asian="標楷體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Row689" style:family="table-row">
      <style:table-row-properties style:min-row-height="0.2951in" fo:keep-together="always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944in"/>
      <style:text-properties style:font-name-asian="標楷體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Row719" style:family="table-row">
      <style:table-row-properties style:min-row-height="0.2951in" fo:keep-together="always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text-properties style:font-name-asian="標楷體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Row746" style:family="table-row">
      <style:table-row-properties style:min-row-height="0.2951in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P750" style:parent-style-name="內文" style:family="paragraph">
      <style:text-properties style:font-name-asian="標楷體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Row772" style:family="table-row">
      <style:table-row-properties style:min-row-height="0.2951in" fo:keep-together="always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text-properties style:font-name-asian="標楷體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Row799" style:family="table-row">
      <style:table-row-properties style:min-row-height="0.2951in" fo:keep-together="always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text-align="center"/>
    </style:style>
    <style:style style:name="TableRow827" style:family="table-row">
      <style:table-row-properties style:min-row-height="0.2951in" fo:keep-together="always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text-properties style:font-name-asian="標楷體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Row858" style:family="table-row">
      <style:table-row-properties style:min-row-height="0.2951in" fo:keep-together="always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text-properties style:font-name-asian="標楷體"/>
    </style:style>
    <style:style style:name="P864" style:parent-style-name="內文" style:family="paragraph">
      <style:paragraph-properties fo:text-align="center" fo:line-height="0.1666in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Row885" style:family="table-row">
      <style:table-row-properties style:min-row-height="0.2951in" fo:keep-together="always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</style:style>
    <style:style style:name="TableCell8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Row914" style:family="table-row">
      <style:table-row-properties style:min-row-height="0.2951in" fo:keep-together="always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Row945" style:family="table-row">
      <style:table-row-properties style:min-row-height="0.2951in" fo:keep-together="always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paragraph-properties fo:text-align="center" fo:line-height="0.1666in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Row972" style:family="table-row">
      <style:table-row-properties style:min-row-height="0.2951in" fo:keep-together="always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Row1003" style:family="table-row">
      <style:table-row-properties style:min-row-height="0.2951in" fo:keep-together="always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paragraph-properties fo:text-align="center" fo:line-height="0.1666in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TableRow1030" style:family="table-row">
      <style:table-row-properties style:min-row-height="0.2951in" fo:keep-together="always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-asian="標楷體"/>
    </style:style>
    <style:style style:name="P1034" style:parent-style-name="內文" style:family="paragraph">
      <style:text-properties style:font-name-asian="標楷體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Cell10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Row1060" style:family="table-row">
      <style:table-row-properties style:min-row-height="0.2951in" fo:keep-together="always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-asian="標楷體"/>
    </style:style>
    <style:style style:name="P1064" style:parent-style-name="內文" style:family="paragraph">
      <style:text-properties style:font-name-asian="標楷體"/>
    </style:style>
    <style:style style:name="P1065" style:parent-style-name="內文" style:family="paragraph">
      <style:paragraph-properties fo:text-align="center" fo:line-height="0.1666in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Row1086" style:family="table-row">
      <style:table-row-properties style:min-row-height="0.2951in" fo:keep-together="always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P1091" style:parent-style-name="內文" style:family="paragraph">
      <style:paragraph-properties fo:text-align="center" fo:line-height="0.1666in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Row1112" style:family="table-row">
      <style:table-row-properties style:min-row-height="0.2951in" fo:keep-together="always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-asian="標楷體"/>
    </style:style>
    <style:style style:name="P1117" style:parent-style-name="內文" style:family="paragraph">
      <style:text-properties style:font-name-asian="標楷體"/>
    </style:style>
    <style:style style:name="P1118" style:parent-style-name="內文" style:family="paragraph">
      <style:paragraph-properties fo:text-align="center" fo:line-height="0.1666in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Row1139" style:family="table-row">
      <style:table-row-properties style:min-row-height="0.2951in" fo:keep-together="always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text-properties style:font-name-asian="標楷體"/>
    </style:style>
    <style:style style:name="TableCell1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Cell11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Row1169" style:family="table-row">
      <style:table-row-properties style:min-row-height="0.2951in" fo:keep-together="always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-asian="標楷體"/>
    </style:style>
    <style:style style:name="P1173" style:parent-style-name="內文" style:family="paragraph">
      <style:text-properties style:font-name-asian="標楷體"/>
    </style:style>
    <style:style style:name="P1174" style:parent-style-name="內文" style:family="paragraph">
      <style:paragraph-properties fo:text-align="center" fo:line-height="0.1666in"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Row1195" style:family="table-row">
      <style:table-row-properties style:min-row-height="0.2951in" fo:keep-together="always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paragraph-properties fo:text-align="center" fo:line-height="0.1666in"/>
    </style:style>
    <style:style style:name="TableCell1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Cell12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Row1221" style:family="table-row">
      <style:table-row-properties style:min-row-height="0.2951in" fo:keep-together="always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P1225" style:parent-style-name="內文" style:family="paragraph">
      <style:text-properties style:font-name-asian="標楷體"/>
    </style:style>
    <style:style style:name="P1226" style:parent-style-name="內文" style:family="paragraph">
      <style:paragraph-properties fo:text-align="center" fo:line-height="0.1666in"/>
    </style:style>
    <style:style style:name="TableCell1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TableCell12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/>
    </style:style>
    <style:style style:name="TableCell12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Row1247" style:family="table-row">
      <style:table-row-properties style:min-row-height="0.2951in" fo:keep-together="always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-asian="標楷體"/>
    </style:style>
    <style:style style:name="P1251" style:parent-style-name="內文" style:family="paragraph">
      <style:text-properties style:font-name-asian="標楷體"/>
    </style:style>
    <style:style style:name="P1252" style:parent-style-name="內文" style:family="paragraph">
      <style:paragraph-properties fo:text-align="center" fo:line-height="0.1666in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Row1273" style:family="table-row">
      <style:table-row-properties style:min-row-height="0.2951in" fo:keep-together="always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-asian="標楷體"/>
    </style:style>
    <style:style style:name="P1277" style:parent-style-name="內文" style:family="paragraph">
      <style:text-properties style:font-name-asian="標楷體"/>
    </style:style>
    <style:style style:name="TableCell1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ableCell1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Row1303" style:family="table-row">
      <style:table-row-properties style:min-row-height="0.2951in" fo:keep-together="always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-asian="標楷體"/>
    </style:style>
    <style:style style:name="P1307" style:parent-style-name="內文" style:family="paragraph">
      <style:text-properties style:font-name-asian="標楷體"/>
    </style:style>
    <style:style style:name="P1308" style:parent-style-name="內文" style:family="paragraph">
      <style:paragraph-properties fo:text-align="center" fo:line-height="0.1666in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/>
    </style:style>
    <style:style style:name="TableCell13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/>
    </style:style>
    <style:style style:name="TableCell13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內文" style:family="paragraph">
      <style:paragraph-properties fo:text-align="center"/>
      <style:text-properties style:font-name-asian="標楷體"/>
    </style:style>
    <style:style style:name="TableRow1329" style:family="table-row">
      <style:table-row-properties style:min-row-height="0.2951in" fo:keep-together="always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-asian="標楷體"/>
    </style:style>
    <style:style style:name="P1333" style:parent-style-name="內文" style:family="paragraph">
      <style:text-properties style:font-name-asian="標楷體"/>
    </style:style>
    <style:style style:name="P1334" style:parent-style-name="內文" style:family="paragraph">
      <style:paragraph-properties fo:text-align="center" fo:line-height="0.1666in"/>
    </style:style>
    <style:style style:name="TableCell1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Cell13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Row1355" style:family="table-row">
      <style:table-row-properties style:min-row-height="0.2951in" fo:keep-together="always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-asian="標楷體"/>
    </style:style>
    <style:style style:name="P1359" style:parent-style-name="內文" style:family="paragraph">
      <style:text-properties style:font-name-asian="標楷體"/>
    </style:style>
    <style:style style:name="TableCell1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666in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ableCell1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/>
    </style:style>
    <style:style style:name="TableCell13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/>
    </style:style>
    <style:style style:name="TableCell13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內文" style:family="paragraph">
      <style:paragraph-properties fo:text-align="center"/>
      <style:text-properties style:font-name-asian="標楷體"/>
    </style:style>
    <style:style style:name="TableRow1385" style:family="table-row">
      <style:table-row-properties style:min-row-height="0.2951in" fo:keep-together="always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-asian="標楷體"/>
    </style:style>
    <style:style style:name="P1389" style:parent-style-name="內文" style:family="paragraph">
      <style:text-properties style:font-name-asian="標楷體"/>
    </style:style>
    <style:style style:name="P1390" style:parent-style-name="內文" style:family="paragraph">
      <style:paragraph-properties fo:text-align="center"/>
    </style:style>
    <style:style style:name="TableCell1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/>
    </style:style>
    <style:style style:name="TableCell14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/>
    </style:style>
    <style:style style:name="TableCell14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內文" style:family="paragraph">
      <style:paragraph-properties fo:text-align="center"/>
      <style:text-properties style:font-name-asian="標楷體"/>
    </style:style>
    <style:style style:name="TableRow1411" style:family="table-row">
      <style:table-row-properties style:min-row-height="0.2951in" fo:keep-together="always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</style:style>
    <style:style style:name="T1415" style:parent-style-name="預設段落字型" style:family="text">
      <style:text-properties style:font-name-asian="標楷體"/>
    </style:style>
    <style:style style:name="P1416" style:parent-style-name="內文" style:family="paragraph">
      <style:text-properties style:font-name-asian="標楷體"/>
    </style:style>
    <style:style style:name="P1417" style:parent-style-name="內文" style:family="paragraph">
      <style:paragraph-properties fo:text-align="center"/>
    </style:style>
    <style:style style:name="TableCell14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Cell14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Row1438" style:family="table-row">
      <style:table-row-properties style:min-row-height="0.618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內文" style:family="paragraph">
      <style:text-properties style:font-name="標楷體" style:font-name-asian="標楷體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Row1452" style:family="table-row">
      <style:table-row-properties style:min-row-height="1.1131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成功大學中等學校師資職前教育專門課程</text:p>
      <text:p text:style-name="P9">「生物科」科目學分認證申請表</text:p>
      <text:p text:style-name="P10"><text:span text:style-name="T11">申請日期：</text:span><text:span text:style-name="T12"><text:s/></text:span><text:span text:style-name="T13">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附資料</text:p>
          </table:table-cell>
          <table:table-cell table:style-name="TableCell27" table:number-columns-spanned="8">
            <text:p text:style-name="P28">□專門科目一覽表，並以螢光筆標示及編號申請認定科目</text:p>
            <text:p text:style-name="P29">□本申請表紙本一份，並將實際修習科目編號。</text:p>
            <text:p text:style-name="P30">□成績單一份(可看到以下成績)，並以螢光筆標示及編號申請認定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系（所）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生年月日(民國)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資格</text:p>
          </table:table-cell>
          <table:table-cell table:style-name="TableCell77" table:number-columns-spanned="8">
            <text:p text:style-name="P78">□尚未取得合格教師證書</text:p>
            <text:p text:style-name="P79">□已取得其他類科合格教師證書（師資培育法第十一條第三項）<text:s text:c="3"/></text:p>
            <text:p text:style-name="P80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申請認證科目</text:p>
          </table:table-cell>
          <table:table-cell table:style-name="TableCell84" table:number-columns-spanned="8">
            <text:p text:style-name="P85">■高級中等學校生物科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內文"><text:span text:style-name="T89">99</text:span><text:span text:style-name="T90">年</text:span><text:span text:style-name="T91">10</text:span><text:span text:style-name="T92">月</text:span><text:span text:style-name="T93">21</text:span><text:span text:style-name="T94">日教育部台中</text:span><text:span text:style-name="T95">(</text:span><text:span text:style-name="T96">二</text:span><text:span text:style-name="T97">)</text:span><text:span text:style-name="T98">字第</text:span><text:span text:style-name="T99">0990182781</text:span><text:span text:style-name="T100">號函核定</text:span><text:span text:style-name="T101"><text:line-break/></text:span><text:span text:style-name="T102">101</text:span><text:span text:style-name="T103">年</text:span><text:span text:style-name="T104">3</text:span><text:span text:style-name="T105">月</text:span><text:span text:style-name="T106">12</text:span><text:span text:style-name="T107">日教育部臺中</text:span><text:span text:style-name="T108">(</text:span><text:span text:style-name="T109">二</text:span><text:span text:style-name="T110">)</text:span><text:span text:style-name="T111">字第</text:span><text:span text:style-name="T112">1010041563</text:span><text:span text:style-name="T113">號函補正備註條文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內文"><text:span text:style-name="T117">_____</text:span><text:span text:style-name="T118">年進入本校教育學程。已修習專門科目課程之修習開始</text:span><text:span text:style-name="T119">_____</text:span><text:span text:style-name="T120">學年</text:span><text:span text:style-name="T121">_____</text:span><text:span text:style-name="T122">學期，結束</text:span><text:span text:style-name="T123">_____</text:span><text:span text:style-name="T124">學年</text:span><text:span text:style-name="T125">_____</text:span><text:span text:style-name="T12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認證手續費</text:span><text:span text:style-name="T131">200</text:span><text:span text:style-name="T132">元</text:span></text:p>
          </table:table-cell>
          <table:table-cell table:style-name="TableCell133" table:number-columns-spanned="8">
            <text:p text:style-name="P134"><text:span text:style-name="T135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要求總學分數</text:p>
          </table:table-cell>
          <table:table-cell table:style-name="TableCell139">
            <text:p text:style-name="P140">高級中等學校生物科</text:p>
          </table:table-cell>
          <table:table-cell table:style-name="TableCell141" table:number-columns-spanned="2">
            <text:p text:style-name="P142">32</text:p>
          </table:table-cell>
          <table:covered-table-cell/>
          <table:table-cell table:style-name="TableCell143" table:number-columns-spanned="2">
            <text:p text:style-name="P144">必備學分數</text:p>
          </table:table-cell>
          <table:covered-table-cell/>
          <table:table-cell table:style-name="TableCell145">
            <text:p text:style-name="P146">20</text:p>
          </table:table-cell>
          <table:table-cell table:style-name="TableCell147">
            <text:p text:style-name="P148">選備學分數</text:p>
          </table:table-cell>
          <table:table-cell table:style-name="TableCell149">
            <text:p text:style-name="P150">12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類別</text:p>
            </table:table-cell>
            <table:table-cell table:style-name="TableCell173" table:number-columns-spanned="2" table:number-rows-spanned="2">
              <text:p text:style-name="P174">核定科目名稱</text:p>
            </table:table-cell>
            <table:covered-table-cell/>
            <table:table-cell table:style-name="TableCell175" table:number-rows-spanned="2">
              <text:p text:style-name="P176">限選條件</text:p>
            </table:table-cell>
            <table:table-cell table:style-name="TableCell177" table:number-rows-spanned="2">
              <text:p text:style-name="P178">學分數</text:p>
            </table:table-cell>
            <table:table-cell table:style-name="TableCell179" table:number-columns-spanned="9">
              <text:p text:style-name="P180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1" table:number-columns-spanned="3">
              <text:p text:style-name="P182">審查結果</text:p>
              <text:p text:style-name="P183"><text:span text:style-name="T184">(</text:span><text:span text:style-name="T185">申請者免填</text:span><text:span text:style-name="T186">)</text:span></text:p>
            </table:table-cell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/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 table:number-columns-spanned="2">
              <text:p text:style-name="P193">編號</text:p>
            </table:table-cell>
            <table:covered-table-cell/>
            <table:table-cell table:style-name="TableCell194">
              <text:p text:style-name="P195">修習科目名稱</text:p>
              <text:p text:style-name="P196">(寫全名)</text:p>
            </table:table-cell>
            <table:table-cell table:style-name="TableCell197" table:number-columns-spanned="2">
              <text:p text:style-name="P198">學年</text:p>
              <text:p text:style-name="P199">(學期)</text:p>
            </table:table-cell>
            <table:covered-table-cell/>
            <table:table-cell table:style-name="TableCell200">
              <text:p text:style-name="P201">學分數</text:p>
            </table:table-cell>
            <table:table-cell table:style-name="TableCell202">
              <text:p text:style-name="P203">開課學校</text:p>
            </table:table-cell>
            <table:table-cell table:style-name="TableCell204">
              <text:p text:style-name="P205">成績</text:p>
            </table:table-cell>
            <table:table-cell table:style-name="TableCell206" table:number-columns-spanned="2">
              <text:p text:style-name="P207">採計</text:p>
              <text:p text:style-name="P208"><text:span text:style-name="T209">學分數</text:span></text:p>
            </table:table-cell>
            <table:covered-table-cell/>
            <table:table-cell table:style-name="TableCell210">
              <text:p text:style-name="P211"><text:span text:style-name="T212">備註</text:span></text:p>
            </table:table-cell>
            <table:table-cell table:style-name="TableCell213">
              <text:p text:style-name="P214"/>
            </table:table-cell>
          </table:table-row>
        </table:table-header-rows>
        <table:table-row table:style-name="TableRow215">
          <table:table-cell table:style-name="TableCell216" table:number-rows-spanned="7">
            <text:p text:style-name="P217">必</text:p>
            <text:p text:style-name="P218">備</text:p>
            <text:p text:style-name="P219">科</text:p>
            <text:p text:style-name="P220">目</text:p>
          </table:table-cell>
          <table:table-cell table:style-name="TableCell221" table:number-columns-spanned="2">
            <text:p text:style-name="P222"><text:span text:style-name="T223">普通生物學及實驗</text:span><text:span text:style-name="T224">＊</text:span><text:span text:style-name="T225">(</text:span><text:span text:style-name="T226">註參</text:span><text:span text:style-name="T227">)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5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內文"><text:span text:style-name="T253">遺傳學</text:span><text:span text:style-name="T254">＊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3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內文"><text:span text:style-name="T280">生態學</text:span><text:span text:style-name="T281">＊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3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內文"><text:span text:style-name="T307">動物生理學</text:span><text:span text:style-name="T308">＊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植物生理學</text:span><text:span text:style-name="T336">＊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3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內文"><text:span text:style-name="T362">細胞生物學</text:span><text:span text:style-name="T363">＊</text:span></text:p>
          </table:table-cell>
          <table:covered-table-cell/>
          <table:table-cell table:style-name="TableCell364" table:number-rows-spanned="2">
            <text:p text:style-name="P365"><text:span text:style-name="T366">2<text:s/></text:span><text:span text:style-name="T367">選</text:span><text:span text:style-name="T368">1</text:span></text:p>
          </table:table-cell>
          <table:table-cell table:style-name="TableCell369">
            <text:p text:style-name="P370">3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分子細胞學</text:span><text:span text:style-name="T394">＊</text:span></text:p>
          </table:table-cell>
          <table:covered-table-cell/>
          <table:covered-table-cell>
            <text:p text:style-name="P395"/>
          </table:covered-table-cell>
          <table:table-cell table:style-name="TableCell396">
            <text:p text:style-name="P397">3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4">
            <text:p text:style-name="P418">選</text:p>
            <text:p text:style-name="P419">備</text:p>
            <text:p text:style-name="P420">科</text:p>
            <text:p text:style-name="P421">目</text:p>
          </table:table-cell>
          <table:table-cell table:style-name="TableCell422">
            <text:p text:style-name="P423"><text:span text:style-name="T424">本地動物學</text:span></text:p>
          </table:table-cell>
          <table:table-cell table:style-name="TableCell425" table:number-rows-spanned="16">
            <text:p text:style-name="P426"/>
            <text:p text:style-name="P427"/>
            <text:p text:style-name="P428"/>
            <text:p text:style-name="P429"/>
            <text:p text:style-name="P430"/>
            <text:p text:style-name="P431">本群至少選修</text:p>
            <text:p text:style-name="P432"><text:span text:style-name="T433">6</text:span><text:span text:style-name="T434">學</text:span><text:soft-page-break/><text:span text:style-name="T435">分，且需符合限選條件</text:span></text:p>
          </table:table-cell>
          <table:table-cell table:style-name="TableCell436" table:number-rows-spanned="4">
            <text:p text:style-name="P437"><text:span text:style-name="T438">4</text:span><text:span text:style-name="T439">選</text:span><text:span text:style-name="T440">1</text:span></text:p>
          </table:table-cell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脊椎動物學</text:span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哺乳動物學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3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鳥類學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3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32">
            <text:p text:style-name="P544">選</text:p>
            <text:soft-page-break/>
            <text:p text:style-name="P545">備</text:p>
            <text:p text:style-name="P546">科</text:p>
            <text:p text:style-name="P547">目</text:p>
          </table:table-cell>
          <table:table-cell table:style-name="TableCell548">
            <text:p text:style-name="P549"><text:span text:style-name="T550">無脊椎動物學</text:span></text:p>
          </table:table-cell>
          <table:covered-table-cell>
            <text:p text:style-name="P551"/>
          </table:covered-table-cell>
          <table:table-cell table:style-name="TableCell552" table:number-rows-spanned="2">
            <text:p text:style-name="P553"><text:span text:style-name="T554">2<text:s/></text:span><text:soft-page-break/><text:span text:style-name="T555">選</text:span><text:span text:style-name="T556">1</text:span></text:p>
          </table:table-cell>
          <table:table-cell table:style-name="TableCell557">
            <text:p text:style-name="P558">3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海洋生物資源與應用</text:span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2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植物分類學</text:span></text:p>
          </table:table-cell>
          <table:covered-table-cell>
            <text:p text:style-name="P609"/>
          </table:covered-table-cell>
          <table:table-cell table:style-name="TableCell610" table:number-rows-spanned="3">
            <text:p text:style-name="P611"><text:span text:style-name="T612">3<text:s/></text:span><text:span text:style-name="T613">選</text:span><text:span text:style-name="T614">1</text:span></text:p>
          </table:table-cell>
          <table:table-cell table:style-name="TableCell615">
            <text:p text:style-name="P616">2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本地植物學</text:span>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2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藥用植物學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3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植物細胞與組織培養</text:p>
          </table:table-cell>
          <table:covered-table-cell>
            <text:p text:style-name="P693"/>
          </table:covered-table-cell>
          <table:table-cell table:style-name="TableCell694" table:number-rows-spanned="4">
            <text:p text:style-name="P695"><text:span text:style-name="T696">4</text:span><text:span text:style-name="T697">選</text:span><text:span text:style-name="T698">1</text:span></text:p>
          </table:table-cell>
          <table:table-cell table:style-name="TableCell699">
            <text:p text:style-name="P700">2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植物形態學</text:span>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2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植物解剖學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禾草學</text:span>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2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演化生物學</text:span></text:p>
          </table: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>3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保育生物學特論</text:span></text:p>
          </table:table-cell>
          <table:covered-table-cell>
            <text:p text:style-name="P832"/>
          </table:covered-table-cell>
          <table:table-cell table:style-name="TableCell833" table:number-rows-spanned="2">
            <text:p text:style-name="P834"><text:span text:style-name="T835">2<text:s/></text:span><text:span text:style-name="T836">選</text:span><text:span text:style-name="T837">1</text:span></text:p>
          </table:table-cell>
          <table:table-cell table:style-name="TableCell838">
            <text:p text:style-name="P839">3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生物多樣性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2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生物化學</text:p>
          </table:table-cell>
          <table:table-cell table:style-name="TableCell889" table:number-rows-spanned="20">
            <text:p text:style-name="P890">本群至少選修</text:p>
            <text:p text:style-name="P891">6學分，且需符合限選條件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4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動物組織學</text:span></text:p>
          </table:table-cell>
          <table:covered-table-cell>
            <text:p text:style-name="P919"/>
          </table:covered-table-cell>
          <table:table-cell table:style-name="TableCell920" table:number-rows-spanned="2">
            <text:p text:style-name="P921"><text:span text:style-name="T922">2<text:s/></text:span><text:span text:style-name="T923">選</text:span><text:span text:style-name="T924">1</text:span></text:p>
          </table:table-cell>
          <table:table-cell table:style-name="TableCell925">
            <text:p text:style-name="P926">2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比較解剖學</text:span>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2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<text:span text:style-name="T976">微生物學</text:span></text:p>
          </table:table-cell>
          <table:covered-table-cell>
            <text:p text:style-name="P977"/>
          </table:covered-table-cell>
          <table:table-cell table:style-name="TableCell978" table:number-rows-spanned="2">
            <text:p text:style-name="P979"><text:span text:style-name="T980">2<text:s/></text:span><text:span text:style-name="T981">選</text:span><text:span text:style-name="T982">1</text:span></text:p>
          </table:table-cell>
          <table:table-cell table:style-name="TableCell983">
            <text:p text:style-name="P984">3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免疫學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3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發育生物學概論</text:p>
          </table:table-cell>
          <table:covered-table-cell>
            <text:p text:style-name="P1034"/>
          </table:covered-table-cell>
          <table:table-cell table:style-name="TableCell1035" table:number-rows-spanned="4">
            <text:p text:style-name="P1036"><text:span text:style-name="T1037">4<text:s/></text:span><text:span text:style-name="T1038">選</text:span><text:span text:style-name="T1039">1</text:span></text:p>
          </table:table-cell>
          <table:table-cell table:style-name="TableCell1040">
            <text:p text:style-name="P1041">3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發生生物學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3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癌症生物學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3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pan text:style-name="T1116">胚胎學</text:span>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2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生物資訊學緒論</text:p>
          </table:table-cell>
          <table:covered-table-cell>
            <text:p text:style-name="P1143"/>
          </table:covered-table-cell>
          <table:table-cell table:style-name="TableCell1144" table:number-rows-spanned="5">
            <text:p text:style-name="P1145"><text:span text:style-name="T1146">5<text:s/></text:span><text:span text:style-name="T1147">選</text:span><text:span text:style-name="T1148">1</text:span></text:p>
          </table:table-cell>
          <table:table-cell table:style-name="TableCell1149">
            <text:p text:style-name="P1150">3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生物基因體緒論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2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分子生物學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3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基因體學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3</text:p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分子遺傳學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3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生物技術</text:p>
          </table:table-cell>
          <table:covered-table-cell>
            <text:p text:style-name="P1277"/>
          </table:covered-table-cell>
          <table:table-cell table:style-name="TableCell1278" table:number-rows-spanned="3">
            <text:p text:style-name="P1279"><text:span text:style-name="T1280">3<text:s/></text:span><text:span text:style-name="T1281">選</text:span><text:span text:style-name="T1282">1</text:span></text:p>
          </table:table-cell>
          <table:table-cell table:style-name="TableCell1283">
            <text:p text:style-name="P1284">3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植物生物科技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2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蘭花生物科技學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2</text:p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神經化學</text:p>
          </table:table-cell>
          <table:covered-table-cell>
            <text:p text:style-name="P1359"/>
          </table:covered-table-cell>
          <table:table-cell table:style-name="TableCell1360" table:number-rows-spanned="3">
            <text:p text:style-name="P1361"><text:span text:style-name="T1362">3<text:s/></text:span><text:soft-page-break/><text:span text:style-name="T1363">選</text:span><text:span text:style-name="T1364">1</text:span></text:p>
          </table:table-cell>
          <table:table-cell table:style-name="TableCell1365">
            <text:p text:style-name="P1366">2</text:p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神經生物學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3</text:p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分子神經生物學</text:span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2</text:p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16">
            <text:p text:style-name="P1440">高級中等學校生物科應修習上列必備科目至少20學分，且須符合「限選條件」欄之規定及選備科目至少12<text:s/>學分，亦須符合「限選條件」欄之規定，總計應修習至少3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6">
            <text:p text:style-name="P1445">採計總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3">
            <text:p text:style-name="P1447">審查人/系主任核章</text:p>
          </table:table-cell>
          <table:covered-table-cell/>
          <table:covered-table-cell/>
          <table:table-cell table:style-name="TableCell1448" table:number-columns-spanned="7">
            <text:p text:style-name="P1449">審查系(所)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6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 table:number-columns-spanned="7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>
            <text:p text:style-name="P14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5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3</text:page-number></text:span><text:span text:style-name="T5"><text:s/></text:span><text:span text:style-name="T6">頁　共</text:span><text:span text:style-name="T7"><text:s/></text:span><text:span text:style-name="T8"><text:page-count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3T10:41:00Z</meta:creation-date>
    <dc:date>2017-12-05T04:03:00Z</dc:date>
    <meta:template xlink:href="Normal" xlink:type="simple"/>
    <meta:editing-cycles>4</meta:editing-cycles>
    <meta:editing-duration>PT120S</meta:editing-duration>
    <meta:document-statistic meta:page-count="3" meta:paragraph-count="93" meta:word-count="855" meta:character-count="1678" meta:row-count="83" meta:non-whitespace-character-count="916"/>
  </office:meta>
</office:document-meta>
</file>