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-0.0006in" fo:margin-right="-0.4819in" fo:text-indent="-0.874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 fo:margin-left="-0.0006in" fo:margin-right="-0.4819in" fo:text-indent="-0.874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end" fo:line-height="150%" fo:margin-left="-0.2194in" fo:margin-right="-0.1965in" fo:text-indent="-0.65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5" style:family="table-column">
      <style:table-column-properties style:column-width="1.4104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0.1194in" style:use-optimal-column-width="false"/>
    </style:style>
    <style:style style:name="TableColumn18" style:family="table-column">
      <style:table-column-properties style:column-width="0.3729in" style:use-optimal-column-width="false"/>
    </style:style>
    <style:style style:name="TableColumn19" style:family="table-column">
      <style:table-column-properties style:column-width="0.9486in" style:use-optimal-column-width="false"/>
    </style:style>
    <style:style style:name="TableColumn20" style:family="table-column">
      <style:table-column-properties style:column-width="0.2326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4555in" style:use-optimal-column-width="false"/>
    </style:style>
    <style:style style:name="Table14" style:family="table">
      <style:table-properties style:width="6.7875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新細明體" style:font-name-asian="新細明體" fo:color="#000000" fo:letter-spacing="normal" fo:font-size="10pt" style:font-size-asian="10pt"/>
    </style:style>
    <style:style style:name="TableRow142" style:family="table-row">
      <style:table-row-properties style:min-row-height="0.1034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olumn158" style:family="table-column">
      <style:table-column-properties style:column-width="0.2034in" style:use-optimal-column-width="false"/>
    </style:style>
    <style:style style:name="TableColumn159" style:family="table-column">
      <style:table-column-properties style:column-width="1.6736in" style:use-optimal-column-width="false"/>
    </style:style>
    <style:style style:name="TableColumn160" style:family="table-column">
      <style:table-column-properties style:column-width="0.1965in" style:use-optimal-column-width="false"/>
    </style:style>
    <style:style style:name="TableColumn161" style:family="table-column">
      <style:table-column-properties style:column-width="0.1888in" style:use-optimal-column-width="false"/>
    </style:style>
    <style:style style:name="TableColumn162" style:family="table-column">
      <style:table-column-properties style:column-width="0.1069in" style:use-optimal-column-width="false"/>
    </style:style>
    <style:style style:name="TableColumn163" style:family="table-column">
      <style:table-column-properties style:column-width="1.8701in" style:use-optimal-column-width="false"/>
    </style:style>
    <style:style style:name="TableColumn164" style:family="table-column">
      <style:table-column-properties style:column-width="0.2854in" style:use-optimal-column-width="false"/>
    </style:style>
    <style:style style:name="TableColumn165" style:family="table-column">
      <style:table-column-properties style:column-width="0.3048in" style:use-optimal-column-width="false"/>
    </style:style>
    <style:style style:name="TableColumn166" style:family="table-column">
      <style:table-column-properties style:column-width="0.2958in" style:use-optimal-column-width="false"/>
    </style:style>
    <style:style style:name="TableColumn167" style:family="table-column">
      <style:table-column-properties style:column-width="0.3937in" style:use-optimal-column-width="false"/>
    </style:style>
    <style:style style:name="TableColumn168" style:family="table-column">
      <style:table-column-properties style:column-width="0.3937in" style:use-optimal-column-width="false"/>
    </style:style>
    <style:style style:name="TableColumn169" style:family="table-column">
      <style:table-column-properties style:column-width="0.3937in" style:use-optimal-column-width="false"/>
    </style:style>
    <style:style style:name="TableColumn170" style:family="table-column">
      <style:table-column-properties style:column-width="0.4805in" style:use-optimal-column-width="false"/>
    </style:style>
    <style:style style:name="Table157" style:family="table">
      <style:table-properties style:width="6.7875in" fo:margin-left="0in" table:align="center"/>
    </style:style>
    <style:style style:name="TableRow171" style:family="table-row">
      <style:table-row-properties style:min-row-height="0.1652in" style:use-optimal-row-height="false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left="-0.0048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86" style:family="table-row">
      <style:table-row-properties style:min-row-height="0.4125in" style:use-optimal-row-height="false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06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11" style:family="table-row">
      <style:table-row-properties style:min-row-height="0.2756in" style:use-optimal-row-height="false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position="super 50%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style:font-size-complex="8pt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style:font-size-complex="8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style:font-size-complex="8pt"/>
    </style:style>
    <style:style style:name="TableRow239" style:family="table-row">
      <style:table-row-properties style:min-row-height="0.2756in" style:use-optimal-row-height="false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position="super 50%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style:font-size-complex="8pt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style:font-size-complex="8pt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style:font-size-complex="8pt"/>
    </style:style>
    <style:style style:name="TableRow263" style:family="table-row">
      <style:table-row-properties style:min-row-height="0.2756in" style:use-optimal-row-height="false"/>
    </style:style>
    <style:style style:name="P264" style:parent-style-name="內文" style:family="paragraph">
      <style:paragraph-properties fo:widows="2" fo:orphans="2"/>
      <style:text-properties style:font-name="標楷體" style:font-name-asian="標楷體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position="super 50%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 style:font-size-complex="8pt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style:font-size-complex="8pt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 style:font-size-complex="8pt"/>
    </style:style>
    <style:style style:name="TableRow287" style:family="table-row">
      <style:table-row-properties style:min-row-height="0.2756in" style:use-optimal-row-height="false"/>
    </style:style>
    <style:style style:name="P288" style:parent-style-name="內文" style:family="paragraph">
      <style:paragraph-properties fo:widows="2" fo:orphans="2"/>
      <style:text-properties style:font-name="標楷體" style:font-name-asian="標楷體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position="super 50%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 style:font-size-complex="8pt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style:font-size-complex="8pt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style:font-size-complex="8pt"/>
    </style:style>
    <style:style style:name="TableRow311" style:family="table-row">
      <style:table-row-properties style:min-row-height="0.2756in" style:use-optimal-row-height="false"/>
    </style:style>
    <style:style style:name="P312" style:parent-style-name="內文" style:family="paragraph">
      <style:paragraph-properties fo:widows="2" fo:orphans="2"/>
      <style:text-properties style:font-name="標楷體" style:font-name-asian="標楷體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position="super 50%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style:font-size-complex="8pt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 style:font-size-complex="8pt"/>
    </style:style>
    <style:style style:name="TableCell3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style:font-size-complex="8pt"/>
    </style:style>
    <style:style style:name="TableRow335" style:family="table-row">
      <style:table-row-properties style:min-row-height="0.2756in" style:use-optimal-row-height="false"/>
    </style:style>
    <style:style style:name="P336" style:parent-style-name="內文" style:family="paragraph">
      <style:paragraph-properties fo:widows="2" fo:orphans="2"/>
      <style:text-properties style:font-name="標楷體" style:font-name-asian="標楷體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position="super 50%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style:font-size-complex="8pt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 style:font-size-complex="8pt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 style:font-size-complex="8pt"/>
    </style:style>
    <style:style style:name="TableRow360" style:family="table-row">
      <style:table-row-properties style:min-row-height="0.2756in" style:use-optimal-row-height="false"/>
    </style:style>
    <style:style style:name="P361" style:parent-style-name="內文" style:family="paragraph">
      <style:paragraph-properties fo:widows="2" fo:orphans="2"/>
      <style:text-properties style:font-name="標楷體" style:font-name-asian="標楷體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position="super 50%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style:font-size-complex="8pt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style:font-size-complex="8pt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style:font-size-complex="8pt"/>
    </style:style>
    <style:style style:name="TableRow384" style:family="table-row">
      <style:table-row-properties style:min-row-height="0.2756in" style:use-optimal-row-height="false"/>
    </style:style>
    <style:style style:name="P385" style:parent-style-name="內文" style:family="paragraph">
      <style:paragraph-properties fo:widows="2" fo:orphans="2"/>
      <style:text-properties style:font-name="標楷體" style:font-name-asian="標楷體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position="super 50%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style:font-size-complex="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style:font-size-complex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 style:font-size-complex="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 style:font-size-complex="8pt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 style:font-size-complex="8pt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 style:font-size-complex="8pt"/>
    </style:style>
    <style:style style:name="TableRow408" style:family="table-row">
      <style:table-row-properties style:min-row-height="0.2756in" style:use-optimal-row-height="false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1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 style:font-size-complex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 style:font-size-complex="8pt"/>
    </style:style>
    <style:style style:name="TableCell4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 style:font-size-complex="8pt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-asian="標楷體" style:font-size-complex="8pt"/>
    </style:style>
    <style:style style:name="TableRow435" style:family="table-row">
      <style:table-row-properties style:min-row-height="0.2756in" style:use-optimal-row-height="false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-asian="標楷體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標楷體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 style:font-size-complex="8pt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 style:font-size-complex="8pt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 style:font-size-complex="8pt"/>
    </style:style>
    <style:style style:name="TableRow458" style:family="table-row">
      <style:table-row-properties style:min-row-height="0.2756in" style:use-optimal-row-height="false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-asian="標楷體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 style:font-size-complex="8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-asian="標楷體" style:font-size-complex="8pt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-asian="標楷體" style:font-size-complex="8pt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-asian="標楷體" style:font-size-complex="8pt"/>
    </style:style>
    <style:style style:name="TableRow481" style:family="table-row">
      <style:table-row-properties style:min-row-height="0.2756in" style:use-optimal-row-height="false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-asian="標楷體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 style:font-size-complex="8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-asian="標楷體" style:font-size-complex="8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-asian="標楷體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-asian="標楷體" style:font-size-complex="8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-asian="標楷體" style:font-size-complex="8pt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-asian="標楷體" style:font-size-complex="8pt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-asian="標楷體" style:font-size-complex="8pt"/>
    </style:style>
    <style:style style:name="TableRow509" style:family="table-row">
      <style:table-row-properties style:min-row-height="0.2756in" style:use-optimal-row-height="false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-asian="標楷體" style:font-size-complex="8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-asian="標楷體" style:font-size-complex="8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-asian="標楷體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-asian="標楷體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 style:font-size-complex="8pt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-asian="標楷體" style:font-size-complex="8pt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 style:font-size-complex="8pt"/>
    </style:style>
    <style:style style:name="TableRow535" style:family="table-row">
      <style:table-row-properties style:min-row-height="0.2756in" style:use-optimal-row-height="false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-asian="標楷體" style:font-size-complex="8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-asian="標楷體" style:font-size-complex="8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-asian="標楷體" style:font-size-complex="8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-asian="標楷體" style:font-size-complex="8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-asian="標楷體" style:font-size-complex="8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-asian="標楷體" style:font-size-complex="8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-asian="標楷體" style:font-size-complex="8pt"/>
    </style:style>
    <style:style style:name="TableCell5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 style:font-size-complex="8pt"/>
    </style:style>
    <style:style style:name="TableCell5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-asian="標楷體" style:font-size-complex="8pt"/>
    </style:style>
    <style:style style:name="TableRow559" style:family="table-row">
      <style:table-row-properties style:min-row-height="0.2756in" style:use-optimal-row-height="false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-asian="標楷體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-asian="標楷體" style:font-size-complex="8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-asian="標楷體" style:font-size-complex="8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-asian="標楷體" style:font-size-complex="8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-asian="標楷體" style:font-size-complex="8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-asian="標楷體" style:font-size-complex="8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-asian="標楷體" style:font-size-complex="8pt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-asian="標楷體" style:font-size-complex="8pt"/>
    </style:style>
    <style:style style:name="TableCell5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-asian="標楷體" style:font-size-complex="8pt"/>
    </style:style>
    <style:style style:name="TableRow583" style:family="table-row">
      <style:table-row-properties style:min-row-height="0.2756in" style:use-optimal-row-height="false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-asian="標楷體" style:font-size-complex="8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-asian="標楷體" style:font-size-complex="8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-asian="標楷體" style:font-size-complex="8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-asian="標楷體" style:font-size-complex="8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-asian="標楷體" style:font-size-complex="8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-asian="標楷體" style:font-size-complex="8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-asian="標楷體" style:font-size-complex="8pt"/>
    </style:style>
    <style:style style:name="TableCell6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-asian="標楷體" style:font-size-complex="8pt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-asian="標楷體" style:font-size-complex="8pt"/>
    </style:style>
    <style:style style:name="TableRow607" style:family="table-row">
      <style:table-row-properties style:min-row-height="0.2756in" style:use-optimal-row-height="false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標楷體" style:font-name-asian="標楷體"/>
    </style:style>
    <style:style style:name="TableCell6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-asian="標楷體" style:font-size-complex="8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-asian="標楷體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-asian="標楷體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-asian="標楷體" style:font-size-complex="8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-asian="標楷體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-asian="標楷體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-asian="標楷體" style:font-size-complex="8pt"/>
    </style:style>
    <style:style style:name="TableCell6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-asian="標楷體" style:font-size-complex="8pt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-asian="標楷體" style:font-size-complex="8pt"/>
    </style:style>
    <style:style style:name="TableRow631" style:family="table-row">
      <style:table-row-properties style:min-row-height="0.2756in" style:use-optimal-row-height="false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-asian="標楷體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-asian="標楷體" style:font-size-complex="8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 style:font-size-complex="8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-asian="標楷體" style:font-size-complex="8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-asian="標楷體" style:font-size-complex="8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-asian="標楷體" style:font-size-complex="8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-asian="標楷體" style:font-size-complex="8pt"/>
    </style:style>
    <style:style style:name="TableCell6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-asian="標楷體" style:font-size-complex="8pt"/>
    </style:style>
    <style:style style:name="TableCell6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-asian="標楷體" style:font-size-complex="8pt"/>
    </style:style>
    <style:style style:name="TableRow655" style:family="table-row">
      <style:table-row-properties style:min-row-height="0.2145in" style:use-optimal-row-height="false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ableCell6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-asian="標楷體" style:font-size-complex="8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 style:font-size-complex="8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 style:font-size-complex="8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 style:font-size-complex="8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style:font-size-complex="8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 style:font-size-complex="8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 style:font-size-complex="8pt"/>
    </style:style>
    <style:style style:name="TableCell67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 style:font-size-complex="8pt"/>
    </style:style>
    <style:style style:name="TableCell67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 style:font-size-complex="8pt"/>
    </style:style>
    <style:style style:name="TableRow681" style:family="table-row">
      <style:table-row-properties style:min-row-height="0.2756in" style:use-optimal-row-height="false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="標楷體" style:font-name-asian="標楷體"/>
    </style:style>
    <style:style style:name="TableCell6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-asian="標楷體" style:font-size-complex="8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-asian="標楷體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-asian="標楷體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-asian="標楷體" style:font-size-complex="8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-asian="標楷體" style:font-size-complex="8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-asian="標楷體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-asian="標楷體" style:font-size-complex="8pt"/>
    </style:style>
    <style:style style:name="TableCell7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style:font-name-asian="標楷體" style:font-size-complex="8pt"/>
    </style:style>
    <style:style style:name="TableCell7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-asian="標楷體" style:font-size-complex="8pt"/>
    </style:style>
    <style:style style:name="TableRow705" style:family="table-row">
      <style:table-row-properties style:min-row-height="0.2756in" style:use-optimal-row-height="false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="標楷體" style:font-name-asian="標楷體"/>
    </style:style>
    <style:style style:name="TableCell7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-asian="標楷體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-asian="標楷體" style:font-size-complex="8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-asian="標楷體" style:font-size-complex="8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-asian="標楷體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-asian="標楷體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  <style:text-properties style:font-name-asian="標楷體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-asian="標楷體" style:font-size-complex="8pt"/>
    </style:style>
    <style:style style:name="TableCell7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  <style:text-properties style:font-name-asian="標楷體" style:font-size-complex="8pt"/>
    </style:style>
    <style:style style:name="TableCell7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  <style:text-properties style:font-name-asian="標楷體" style:font-size-complex="8pt"/>
    </style:style>
    <style:style style:name="TableRow729" style:family="table-row">
      <style:table-row-properties style:min-row-height="0.2756in" style:use-optimal-row-height="false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 style:font-size-complex="8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-asian="標楷體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-asian="標楷體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  <style:text-properties style:font-name-asian="標楷體" style:font-size-complex="8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/>
      <style:text-properties style:font-name-asian="標楷體" style:font-size-complex="8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-asian="標楷體" style:font-size-complex="8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  <style:text-properties style:font-name-asian="標楷體" style:font-size-complex="8pt"/>
    </style:style>
    <style:style style:name="TableCell7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style:font-name-asian="標楷體" style:font-size-complex="8pt"/>
    </style:style>
    <style:style style:name="TableCell7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  <style:text-properties style:font-name-asian="標楷體" style:font-size-complex="8pt"/>
    </style:style>
    <style:style style:name="TableRow751" style:family="table-row">
      <style:table-row-properties style:min-row-height="0.4284in" style:use-optimal-row-height="false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-asian="標楷體" style:font-size-complex="8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 style:font-size-complex="8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 style:font-size-complex="8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 style:font-size-complex="8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 style:font-size-complex="8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 style:font-size-complex="8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 style:font-size-complex="8pt"/>
    </style:style>
    <style:style style:name="TableCell77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 style:font-size-complex="8pt"/>
    </style:style>
    <style:style style:name="TableCell77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 style:font-size-complex="8pt"/>
    </style:style>
    <style:style style:name="TableRow777" style:family="table-row">
      <style:table-row-properties style:min-row-height="0.2756in" style:use-optimal-row-height="false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="標楷體" style:font-name-asian="標楷體"/>
    </style:style>
    <style:style style:name="TableCell7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-asian="標楷體" style:font-size-complex="8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  <style:text-properties style:font-name-asian="標楷體" style:font-size-complex="8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  <style:text-properties style:font-name-asian="標楷體" style:font-size-complex="8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  <style:text-properties style:font-name-asian="標楷體" style:font-size-complex="8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  <style:text-properties style:font-name-asian="標楷體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/>
      <style:text-properties style:font-name-asian="標楷體" style:font-size-complex="8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style:font-name-asian="標楷體" style:font-size-complex="8pt"/>
    </style:style>
    <style:style style:name="TableCell7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  <style:text-properties style:font-name-asian="標楷體" style:font-size-complex="8pt"/>
    </style:style>
    <style:style style:name="TableCell7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/>
      <style:text-properties style:font-name-asian="標楷體" style:font-size-complex="8pt"/>
    </style:style>
    <style:style style:name="TableRow801" style:family="table-row">
      <style:table-row-properties style:min-row-height="0.2756in" style:use-optimal-row-height="false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="標楷體" style:font-name-asian="標楷體"/>
    </style:style>
    <style:style style:name="TableCell8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-asian="標楷體" style:font-size-complex="8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-asian="標楷體" style:font-size-complex="8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  <style:text-properties style:font-name-asian="標楷體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  <style:text-properties style:font-name-asian="標楷體" style:font-size-complex="8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-asian="標楷體" style:font-size-complex="8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  <style:text-properties style:font-name-asian="標楷體" style:font-size-complex="8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-asian="標楷體" style:font-size-complex="8pt"/>
    </style:style>
    <style:style style:name="TableCell8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style:font-name-asian="標楷體" style:font-size-complex="8pt"/>
    </style:style>
    <style:style style:name="TableCell8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  <style:text-properties style:font-name-asian="標楷體" style:font-size-complex="8pt"/>
    </style:style>
    <style:style style:name="TableRow825" style:family="table-row">
      <style:table-row-properties style:min-row-height="0.2756in" style:use-optimal-row-height="false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</style:style>
    <style:style style:name="T8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-asian="標楷體" style:font-size-complex="8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/>
      <style:text-properties style:font-name-asian="標楷體" style:font-size-complex="8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  <style:text-properties style:font-name-asian="標楷體" style:font-size-complex="8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  <style:text-properties style:font-name-asian="標楷體" style:font-size-complex="8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/>
      <style:text-properties style:font-name-asian="標楷體" style:font-size-complex="8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  <style:text-properties style:font-name-asian="標楷體" style:font-size-complex="8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/>
      <style:text-properties style:font-name-asian="標楷體" style:font-size-complex="8pt"/>
    </style:style>
    <style:style style:name="TableCell8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  <style:text-properties style:font-name-asian="標楷體" style:font-size-complex="8pt"/>
    </style:style>
    <style:style style:name="TableCell8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/>
      <style:text-properties style:font-name-asian="標楷體" style:font-size-complex="8pt"/>
    </style:style>
    <style:style style:name="TableRow851" style:family="table-row">
      <style:table-row-properties style:min-row-height="0.2756in" style:use-optimal-row-height="false"/>
    </style:style>
    <style:style style:name="P852" style:parent-style-name="內文" style:family="paragraph">
      <style:paragraph-properties fo:widows="2" fo:orphans="2"/>
      <style:text-properties style:font-name="標楷體" style:font-name-asian="標楷體"/>
    </style:style>
    <style:style style:name="TableCell8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</style:style>
    <style:style style:name="T855" style:parent-style-name="預設段落字型" style:family="text">
      <style:text-properties style:font-name="標楷體" style:font-name-asian="標楷體"/>
    </style:style>
    <style:style style:name="TableCell8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-asian="標楷體" style:font-size-complex="8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/>
      <style:text-properties style:font-name-asian="標楷體" style:font-size-complex="8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  <style:text-properties style:font-name-asian="標楷體" style:font-size-complex="8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  <style:text-properties style:font-name-asian="標楷體" style:font-size-complex="8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  <style:text-properties style:font-name-asian="標楷體" style:font-size-complex="8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  <style:text-properties style:font-name-asian="標楷體" style:font-size-complex="8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-asian="標楷體" style:font-size-complex="8pt"/>
    </style:style>
    <style:style style:name="TableCell8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/>
      <style:text-properties style:font-name-asian="標楷體" style:font-size-complex="8pt"/>
    </style:style>
    <style:style style:name="TableCell8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  <style:text-properties style:font-name-asian="標楷體" style:font-size-complex="8pt"/>
    </style:style>
    <style:style style:name="TableRow875" style:family="table-row">
      <style:table-row-properties style:min-row-height="0.2756in" style:use-optimal-row-height="false"/>
    </style:style>
    <style:style style:name="P876" style:parent-style-name="內文" style:family="paragraph">
      <style:paragraph-properties fo:widows="2" fo:orphans="2"/>
      <style:text-properties style:font-name="標楷體" style:font-name-asian="標楷體"/>
    </style:style>
    <style:style style:name="TableCell8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/>
    </style:style>
    <style:style style:name="T879" style:parent-style-name="預設段落字型" style:family="text">
      <style:text-properties style:font-name="標楷體" style:font-name-asian="標楷體"/>
    </style:style>
    <style:style style:name="TableCell8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-asian="標楷體" style:font-size-complex="8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  <style:text-properties style:font-name-asian="標楷體" style:font-size-complex="8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-asian="標楷體" style:font-size-complex="8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  <style:text-properties style:font-name-asian="標楷體" style:font-size-complex="8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/>
      <style:text-properties style:font-name-asian="標楷體" style:font-size-complex="8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/>
      <style:text-properties style:font-name-asian="標楷體" style:font-size-complex="8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/>
      <style:text-properties style:font-name-asian="標楷體" style:font-size-complex="8pt"/>
    </style:style>
    <style:style style:name="TableCell8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/>
      <style:text-properties style:font-name-asian="標楷體" style:font-size-complex="8pt"/>
    </style:style>
    <style:style style:name="TableCell8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  <style:text-properties style:font-name-asian="標楷體" style:font-size-complex="8pt"/>
    </style:style>
    <style:style style:name="TableRow899" style:family="table-row">
      <style:table-row-properties style:min-row-height="0.2756in" style:use-optimal-row-height="false"/>
    </style:style>
    <style:style style:name="P900" style:parent-style-name="內文" style:family="paragraph">
      <style:paragraph-properties fo:widows="2" fo:orphans="2"/>
      <style:text-properties style:font-name="標楷體" style:font-name-asian="標楷體"/>
    </style:style>
    <style:style style:name="TableCell9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justify"/>
    </style:style>
    <style:style style:name="T903" style:parent-style-name="預設段落字型" style:family="text">
      <style:text-properties style:font-name="標楷體" style:font-name-asian="標楷體"/>
    </style:style>
    <style:style style:name="TableCell9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-asian="標楷體" style:font-size-complex="8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  <style:text-properties style:font-name-asian="標楷體" style:font-size-complex="8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  <style:text-properties style:font-name-asian="標楷體" style:font-size-complex="8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/>
      <style:text-properties style:font-name-asian="標楷體" style:font-size-complex="8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/>
      <style:text-properties style:font-name-asian="標楷體" style:font-size-complex="8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/>
      <style:text-properties style:font-name-asian="標楷體" style:font-size-complex="8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  <style:text-properties style:font-name-asian="標楷體" style:font-size-complex="8pt"/>
    </style:style>
    <style:style style:name="TableCell9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  <style:text-properties style:font-name-asian="標楷體" style:font-size-complex="8pt"/>
    </style:style>
    <style:style style:name="TableCell9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  <style:text-properties style:font-name-asian="標楷體" style:font-size-complex="8pt"/>
    </style:style>
    <style:style style:name="TableRow923" style:family="table-row">
      <style:table-row-properties style:min-row-height="0.2756in" style:use-optimal-row-height="false"/>
    </style:style>
    <style:style style:name="P924" style:parent-style-name="內文" style:family="paragraph">
      <style:paragraph-properties fo:widows="2" fo:orphans="2"/>
      <style:text-properties style:font-name="標楷體" style:font-name-asian="標楷體"/>
    </style:style>
    <style:style style:name="TableCell9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justify"/>
    </style:style>
    <style:style style:name="T927" style:parent-style-name="預設段落字型" style:family="text">
      <style:text-properties style:font-name="標楷體" style:font-name-asian="標楷體"/>
    </style:style>
    <style:style style:name="TableCell9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-asian="標楷體" style:font-size-complex="8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  <style:text-properties style:font-name-asian="標楷體" style:font-size-complex="8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  <style:text-properties style:font-name-asian="標楷體" style:font-size-complex="8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-asian="標楷體" style:font-size-complex="8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-asian="標楷體" style:font-size-complex="8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/>
      <style:text-properties style:font-name-asian="標楷體" style:font-size-complex="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  <style:text-properties style:font-name-asian="標楷體" style:font-size-complex="8pt"/>
    </style:style>
    <style:style style:name="TableCell9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-asian="標楷體" style:font-size-complex="8pt"/>
    </style:style>
    <style:style style:name="TableCell9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  <style:text-properties style:font-name-asian="標楷體" style:font-size-complex="8pt"/>
    </style:style>
    <style:style style:name="TableRow947" style:family="table-row">
      <style:table-row-properties style:min-row-height="0.1979in" style:use-optimal-row-height="false"/>
    </style:style>
    <style:style style:name="P948" style:parent-style-name="內文" style:family="paragraph">
      <style:paragraph-properties fo:widows="2" fo:orphans="2"/>
      <style:text-properties style:font-name="標楷體" style:font-name-asian="標楷體"/>
    </style:style>
    <style:style style:name="TableCell9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-asian="標楷體" style:font-size-complex="8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-asian="標楷體" style:font-size-complex="8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-asian="標楷體" style:font-size-complex="8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-asian="標楷體" style:font-size-complex="8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標楷體" style:font-size-complex="8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標楷體" style:font-size-complex="8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 style:font-size-complex="8pt"/>
    </style:style>
    <style:style style:name="TableCell96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 style:font-size-complex="8pt"/>
    </style:style>
    <style:style style:name="TableCell96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 style:font-size-complex="8pt"/>
    </style:style>
    <style:style style:name="TableRow969" style:family="table-row">
      <style:table-row-properties style:min-row-height="0.2756in" style:use-optimal-row-height="false"/>
    </style:style>
    <style:style style:name="P970" style:parent-style-name="內文" style:family="paragraph">
      <style:paragraph-properties fo:widows="2" fo:orphans="2"/>
      <style:text-properties style:font-name="標楷體" style:font-name-asian="標楷體"/>
    </style:style>
    <style:style style:name="TableCell9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justify"/>
    </style:style>
    <style:style style:name="T973" style:parent-style-name="預設段落字型" style:family="text">
      <style:text-properties style:font-name="標楷體" style:font-name-asian="標楷體"/>
    </style:style>
    <style:style style:name="TableCell9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-asian="標楷體" style:font-size-complex="8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/>
      <style:text-properties style:font-name-asian="標楷體" style:font-size-complex="8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/>
      <style:text-properties style:font-name-asian="標楷體" style:font-size-complex="8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/>
      <style:text-properties style:font-name-asian="標楷體" style:font-size-complex="8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  <style:text-properties style:font-name-asian="標楷體" style:font-size-complex="8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/>
      <style:text-properties style:font-name-asian="標楷體" style:font-size-complex="8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/>
      <style:text-properties style:font-name-asian="標楷體" style:font-size-complex="8pt"/>
    </style:style>
    <style:style style:name="TableCell9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/>
      <style:text-properties style:font-name-asian="標楷體" style:font-size-complex="8pt"/>
    </style:style>
    <style:style style:name="TableCell9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  <style:text-properties style:font-name-asian="標楷體" style:font-size-complex="8pt"/>
    </style:style>
    <style:style style:name="TableRow993" style:family="table-row">
      <style:table-row-properties style:min-row-height="0.2756in" style:use-optimal-row-height="false"/>
    </style:style>
    <style:style style:name="P994" style:parent-style-name="內文" style:family="paragraph">
      <style:paragraph-properties fo:widows="2" fo:orphans="2"/>
      <style:text-properties style:font-name="標楷體" style:font-name-asian="標楷體"/>
    </style:style>
    <style:style style:name="TableCell9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justify"/>
    </style:style>
    <style:style style:name="T997" style:parent-style-name="預設段落字型" style:family="text">
      <style:text-properties style:font-name="標楷體" style:font-name-asian="標楷體"/>
    </style:style>
    <style:style style:name="TableCell9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-asian="標楷體" style:font-size-complex="8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  <style:text-properties style:font-name-asian="標楷體" style:font-size-complex="8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style:font-name-asian="標楷體" style:font-size-complex="8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  <style:text-properties style:font-name-asian="標楷體" style:font-size-complex="8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  <style:text-properties style:font-name-asian="標楷體" style:font-size-complex="8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/>
      <style:text-properties style:font-name-asian="標楷體" style:font-size-complex="8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/>
      <style:text-properties style:font-name-asian="標楷體" style:font-size-complex="8pt"/>
    </style:style>
    <style:style style:name="TableCell10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  <style:text-properties style:font-name-asian="標楷體" style:font-size-complex="8pt"/>
    </style:style>
    <style:style style:name="TableCell10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  <style:text-properties style:font-name-asian="標楷體" style:font-size-complex="8pt"/>
    </style:style>
    <style:style style:name="TableRow1017" style:family="table-row">
      <style:table-row-properties style:min-row-height="0.2756in" style:use-optimal-row-height="false"/>
    </style:style>
    <style:style style:name="P1018" style:parent-style-name="內文" style:family="paragraph">
      <style:paragraph-properties fo:widows="2" fo:orphans="2"/>
      <style:text-properties style:font-name="標楷體" style:font-name-asian="標楷體"/>
    </style:style>
    <style:style style:name="TableCell10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標楷體" style:font-size-complex="8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/>
      <style:text-properties style:font-name-asian="標楷體" style:font-size-complex="8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/>
      <style:text-properties style:font-name-asian="標楷體" style:font-size-complex="8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  <style:text-properties style:font-name-asian="標楷體" style:font-size-complex="8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/>
      <style:text-properties style:font-name-asian="標楷體" style:font-size-complex="8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/>
      <style:text-properties style:font-name-asian="標楷體" style:font-size-complex="8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/>
      <style:text-properties style:font-name-asian="標楷體" style:font-size-complex="8pt"/>
    </style:style>
    <style:style style:name="TableCell10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/>
      <style:text-properties style:font-name-asian="標楷體" style:font-size-complex="8pt"/>
    </style:style>
    <style:style style:name="TableCell10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  <style:text-properties style:font-name-asian="標楷體" style:font-size-complex="8pt"/>
    </style:style>
    <style:style style:name="TableRow1039" style:family="table-row">
      <style:table-row-properties style:min-row-height="0.2756in" style:use-optimal-row-height="false"/>
    </style:style>
    <style:style style:name="P1040" style:parent-style-name="內文" style:family="paragraph">
      <style:paragraph-properties fo:widows="2" fo:orphans="2"/>
      <style:text-properties style:font-name="標楷體" style:font-name-asian="標楷體"/>
    </style:style>
    <style:style style:name="TableCell10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 style:font-size-complex="8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/>
      <style:text-properties style:font-name-asian="標楷體" style:font-size-complex="8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/>
      <style:text-properties style:font-name-asian="標楷體" style:font-size-complex="8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  <style:text-properties style:font-name-asian="標楷體" style:font-size-complex="8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/>
      <style:text-properties style:font-name-asian="標楷體" style:font-size-complex="8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/>
      <style:text-properties style:font-name-asian="標楷體" style:font-size-complex="8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  <style:text-properties style:font-name-asian="標楷體" style:font-size-complex="8pt"/>
    </style:style>
    <style:style style:name="TableCell10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  <style:text-properties style:font-name-asian="標楷體" style:font-size-complex="8pt"/>
    </style:style>
    <style:style style:name="TableCell10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-asian="標楷體" style:font-size-complex="8pt"/>
    </style:style>
    <style:style style:name="TableRow1061" style:family="table-row">
      <style:table-row-properties style:min-row-height="0.2756in" style:use-optimal-row-height="false"/>
    </style:style>
    <style:style style:name="P1062" style:parent-style-name="內文" style:family="paragraph">
      <style:paragraph-properties fo:widows="2" fo:orphans="2"/>
      <style:text-properties style:font-name="標楷體" style:font-name-asian="標楷體"/>
    </style:style>
    <style:style style:name="TableCell10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justify"/>
    </style:style>
    <style:style style:name="T1065" style:parent-style-name="預設段落字型" style:family="text">
      <style:text-properties style:font-name="標楷體" style:font-name-asian="標楷體"/>
    </style:style>
    <style:style style:name="TableCell10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-asian="標楷體" style:font-size-complex="8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/>
      <style:text-properties style:font-name-asian="標楷體" style:font-size-complex="8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  <style:text-properties style:font-name-asian="標楷體" style:font-size-complex="8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  <style:text-properties style:font-name-asian="標楷體" style:font-size-complex="8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/>
      <style:text-properties style:font-name-asian="標楷體" style:font-size-complex="8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/>
      <style:text-properties style:font-name-asian="標楷體" style:font-size-complex="8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/>
      <style:text-properties style:font-name-asian="標楷體" style:font-size-complex="8pt"/>
    </style:style>
    <style:style style:name="TableCell10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  <style:text-properties style:font-name-asian="標楷體" style:font-size-complex="8pt"/>
    </style:style>
    <style:style style:name="TableCell10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/>
      <style:text-properties style:font-name-asian="標楷體" style:font-size-complex="8pt"/>
    </style:style>
    <style:style style:name="TableRow1085" style:family="table-row">
      <style:table-row-properties style:min-row-height="0.2756in" style:use-optimal-row-height="false"/>
    </style:style>
    <style:style style:name="P1086" style:parent-style-name="內文" style:family="paragraph">
      <style:paragraph-properties fo:widows="2" fo:orphans="2"/>
      <style:text-properties style:font-name="標楷體" style:font-name-asian="標楷體"/>
    </style:style>
    <style:style style:name="TableCell10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font-name="標楷體" style:font-name-asian="標楷體"/>
    </style:style>
    <style:style style:name="TableCell10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-asian="標楷體" style:font-size-complex="8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  <style:text-properties style:font-name-asian="標楷體" style:font-size-complex="8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/>
      <style:text-properties style:font-name-asian="標楷體" style:font-size-complex="8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  <style:text-properties style:font-name-asian="標楷體" style:font-size-complex="8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/>
      <style:text-properties style:font-name-asian="標楷體" style:font-size-complex="8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/>
      <style:text-properties style:font-name-asian="標楷體" style:font-size-complex="8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  <style:text-properties style:font-name-asian="標楷體" style:font-size-complex="8pt"/>
    </style:style>
    <style:style style:name="TableCell11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/>
      <style:text-properties style:font-name-asian="標楷體" style:font-size-complex="8pt"/>
    </style:style>
    <style:style style:name="TableCell1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/>
      <style:text-properties style:font-name-asian="標楷體" style:font-size-complex="8pt"/>
    </style:style>
    <style:style style:name="TableRow1109" style:family="table-row">
      <style:table-row-properties style:min-row-height="0.2756in" style:use-optimal-row-height="false"/>
    </style:style>
    <style:style style:name="P1110" style:parent-style-name="內文" style:family="paragraph">
      <style:paragraph-properties fo:widows="2" fo:orphans="2"/>
      <style:text-properties style:font-name="標楷體" style:font-name-asian="標楷體"/>
    </style:style>
    <style:style style:name="TableCell11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/>
    </style:style>
    <style:style style:name="T1113" style:parent-style-name="預設段落字型" style:family="text">
      <style:text-properties style:font-name="標楷體" style:font-name-asian="標楷體"/>
    </style:style>
    <style:style style:name="TableCell1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-asian="標楷體" style:font-size-complex="8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  <style:text-properties style:font-name-asian="標楷體" style:font-size-complex="8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/>
      <style:text-properties style:font-name-asian="標楷體" style:font-size-complex="8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/>
      <style:text-properties style:font-name-asian="標楷體" style:font-size-complex="8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  <style:text-properties style:font-name-asian="標楷體" style:font-size-complex="8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  <style:text-properties style:font-name-asian="標楷體" style:font-size-complex="8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/>
      <style:text-properties style:font-name-asian="標楷體" style:font-size-complex="8pt"/>
    </style:style>
    <style:style style:name="TableCell1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/>
      <style:text-properties style:font-name-asian="標楷體" style:font-size-complex="8pt"/>
    </style:style>
    <style:style style:name="TableCell11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/>
      <style:text-properties style:font-name-asian="標楷體" style:font-size-complex="8pt"/>
    </style:style>
    <style:style style:name="TableRow1133" style:family="table-row">
      <style:table-row-properties style:min-row-height="0.2756in" style:use-optimal-row-height="false"/>
    </style:style>
    <style:style style:name="P1134" style:parent-style-name="內文" style:family="paragraph">
      <style:paragraph-properties fo:widows="2" fo:orphans="2"/>
      <style:text-properties style:font-name="標楷體" style:font-name-asian="標楷體"/>
    </style:style>
    <style:style style:name="TableCell11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/>
    </style:style>
    <style:style style:name="T1137" style:parent-style-name="預設段落字型" style:family="text">
      <style:text-properties style:font-name="標楷體" style:font-name-asian="標楷體"/>
    </style:style>
    <style:style style:name="TableCell11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-asian="標楷體" style:font-size-complex="8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/>
      <style:text-properties style:font-name-asian="標楷體" style:font-size-complex="8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/>
      <style:text-properties style:font-name-asian="標楷體" style:font-size-complex="8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/>
      <style:text-properties style:font-name-asian="標楷體" style:font-size-complex="8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/>
      <style:text-properties style:font-name-asian="標楷體" style:font-size-complex="8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/>
      <style:text-properties style:font-name-asian="標楷體" style:font-size-complex="8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  <style:text-properties style:font-name-asian="標楷體" style:font-size-complex="8pt"/>
    </style:style>
    <style:style style:name="TableCell11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/>
      <style:text-properties style:font-name-asian="標楷體" style:font-size-complex="8pt"/>
    </style:style>
    <style:style style:name="TableCell11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/>
      <style:text-properties style:font-name-asian="標楷體" style:font-size-complex="8pt"/>
    </style:style>
    <style:style style:name="TableRow1157" style:family="table-row">
      <style:table-row-properties style:min-row-height="0.2756in" style:use-optimal-row-height="false"/>
    </style:style>
    <style:style style:name="P1158" style:parent-style-name="內文" style:family="paragraph">
      <style:paragraph-properties fo:widows="2" fo:orphans="2"/>
      <style:text-properties style:font-name="標楷體" style:font-name-asian="標楷體"/>
    </style:style>
    <style:style style:name="TableCell11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</style:style>
    <style:style style:name="T1161" style:parent-style-name="預設段落字型" style:family="text">
      <style:text-properties style:font-name="標楷體" style:font-name-asian="標楷體"/>
    </style:style>
    <style:style style:name="TableCell11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-asian="標楷體" style:font-size-complex="8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/>
      <style:text-properties style:font-name-asian="標楷體" style:font-size-complex="8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/>
      <style:text-properties style:font-name-asian="標楷體" style:font-size-complex="8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/>
      <style:text-properties style:font-name-asian="標楷體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/>
      <style:text-properties style:font-name-asian="標楷體" style:font-size-complex="8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/>
      <style:text-properties style:font-name-asian="標楷體" style:font-size-complex="8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/>
      <style:text-properties style:font-name-asian="標楷體" style:font-size-complex="8pt"/>
    </style:style>
    <style:style style:name="TableCell1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/>
      <style:text-properties style:font-name-asian="標楷體" style:font-size-complex="8pt"/>
    </style:style>
    <style:style style:name="TableCell11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/>
      <style:text-properties style:font-name-asian="標楷體" style:font-size-complex="8pt"/>
    </style:style>
    <style:style style:name="TableRow1181" style:family="table-row">
      <style:table-row-properties style:min-row-height="0.2756in" style:use-optimal-row-height="false"/>
    </style:style>
    <style:style style:name="P1182" style:parent-style-name="內文" style:family="paragraph">
      <style:paragraph-properties fo:widows="2" fo:orphans="2"/>
      <style:text-properties style:font-name="標楷體" style:font-name-asian="標楷體"/>
    </style:style>
    <style:style style:name="TableCell11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/>
    </style:style>
    <style:style style:name="T1185" style:parent-style-name="預設段落字型" style:family="text">
      <style:text-properties style:font-name="標楷體" style:font-name-asian="標楷體"/>
    </style:style>
    <style:style style:name="TableCell11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-asian="標楷體" style:font-size-complex="8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/>
      <style:text-properties style:font-name-asian="標楷體" style:font-size-complex="8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/>
      <style:text-properties style:font-name-asian="標楷體" style:font-size-complex="8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/>
      <style:text-properties style:font-name-asian="標楷體" style:font-size-complex="8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  <style:text-properties style:font-name-asian="標楷體" style:font-size-complex="8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/>
      <style:text-properties style:font-name-asian="標楷體" style:font-size-complex="8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/>
      <style:text-properties style:font-name-asian="標楷體" style:font-size-complex="8pt"/>
    </style:style>
    <style:style style:name="TableCell12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/>
      <style:text-properties style:font-name-asian="標楷體" style:font-size-complex="8pt"/>
    </style:style>
    <style:style style:name="TableCell12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/>
      <style:text-properties style:font-name-asian="標楷體" style:font-size-complex="8pt"/>
    </style:style>
    <style:style style:name="TableRow1205" style:family="table-row">
      <style:table-row-properties style:min-row-height="0.2756in" style:use-optimal-row-height="false"/>
    </style:style>
    <style:style style:name="TableCell12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TableCell12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/>
    </style:style>
    <style:style style:name="T1213" style:parent-style-name="預設段落字型" style:family="text">
      <style:text-properties style:font-name="標楷體" style:font-name-asian="標楷體"/>
    </style:style>
    <style:style style:name="TableCell12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-asian="標楷體" style:font-size-complex="8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/>
      <style:text-properties style:font-name-asian="標楷體" style:font-size-complex="8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/>
      <style:text-properties style:font-name-asian="標楷體" style:font-size-complex="8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/>
      <style:text-properties style:font-name-asian="標楷體" style:font-size-complex="8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/>
      <style:text-properties style:font-name-asian="標楷體" style:font-size-complex="8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/>
      <style:text-properties style:font-name-asian="標楷體" style:font-size-complex="8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justify"/>
      <style:text-properties style:font-name-asian="標楷體" style:font-size-complex="8pt"/>
    </style:style>
    <style:style style:name="TableCell12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/>
      <style:text-properties style:font-name-asian="標楷體" style:font-size-complex="8pt"/>
    </style:style>
    <style:style style:name="TableCell1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/>
      <style:text-properties style:font-name-asian="標楷體" style:font-size-complex="8pt"/>
    </style:style>
    <style:style style:name="TableRow1233" style:family="table-row">
      <style:table-row-properties style:min-row-height="0.2756in" style:use-optimal-row-height="false"/>
    </style:style>
    <style:style style:name="P1234" style:parent-style-name="內文" style:family="paragraph">
      <style:paragraph-properties fo:widows="2" fo:orphans="2"/>
      <style:text-properties style:font-name="標楷體" style:font-name-asian="標楷體"/>
    </style:style>
    <style:style style:name="TableCell12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/>
    </style:style>
    <style:style style:name="T1237" style:parent-style-name="預設段落字型" style:family="text">
      <style:text-properties style:font-name="標楷體" style:font-name-asian="標楷體"/>
    </style:style>
    <style:style style:name="TableCell12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-asian="標楷體" style:font-size-complex="8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/>
      <style:text-properties style:font-name-asian="標楷體" style:font-size-complex="8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justify"/>
      <style:text-properties style:font-name-asian="標楷體" style:font-size-complex="8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/>
      <style:text-properties style:font-name-asian="標楷體" style:font-size-complex="8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justify"/>
      <style:text-properties style:font-name-asian="標楷體" style:font-size-complex="8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/>
      <style:text-properties style:font-name-asian="標楷體" style:font-size-complex="8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/>
      <style:text-properties style:font-name-asian="標楷體" style:font-size-complex="8pt"/>
    </style:style>
    <style:style style:name="TableCell12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  <style:text-properties style:font-name-asian="標楷體" style:font-size-complex="8pt"/>
    </style:style>
    <style:style style:name="TableCell12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/>
      <style:text-properties style:font-name-asian="標楷體" style:font-size-complex="8pt"/>
    </style:style>
    <style:style style:name="TableRow1257" style:family="table-row">
      <style:table-row-properties style:min-row-height="0.2756in" style:use-optimal-row-height="false"/>
    </style:style>
    <style:style style:name="P1258" style:parent-style-name="內文" style:family="paragraph">
      <style:paragraph-properties fo:widows="2" fo:orphans="2"/>
      <style:text-properties style:font-name="標楷體" style:font-name-asian="標楷體"/>
    </style:style>
    <style:style style:name="TableCell12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/>
    </style:style>
    <style:style style:name="T1261" style:parent-style-name="預設段落字型" style:family="text">
      <style:text-properties style:font-name="標楷體" style:font-name-asian="標楷體"/>
    </style:style>
    <style:style style:name="TableCell12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</style:style>
    <style:style style:name="T1264" style:parent-style-name="預設段落字型" style:family="text">
      <style:text-properties style:font-name-asian="標楷體" style:font-size-complex="8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justify"/>
      <style:text-properties style:font-name-asian="標楷體" style:font-size-complex="8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/>
      <style:text-properties style:font-name-asian="標楷體" style:font-size-complex="8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/>
      <style:text-properties style:font-name-asian="標楷體" style:font-size-complex="8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style:font-name-asian="標楷體" style:font-size-complex="8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/>
      <style:text-properties style:font-name-asian="標楷體" style:font-size-complex="8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/>
      <style:text-properties style:font-name-asian="標楷體" style:font-size-complex="8pt"/>
    </style:style>
    <style:style style:name="TableCell12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/>
      <style:text-properties style:font-name-asian="標楷體" style:font-size-complex="8pt"/>
    </style:style>
    <style:style style:name="TableCell12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  <style:text-properties style:font-name-asian="標楷體" style:font-size-complex="8pt"/>
    </style:style>
    <style:style style:name="TableRow1281" style:family="table-row">
      <style:table-row-properties style:min-row-height="0.2756in" style:use-optimal-row-height="false"/>
    </style:style>
    <style:style style:name="P1282" style:parent-style-name="內文" style:family="paragraph">
      <style:paragraph-properties fo:widows="2" fo:orphans="2"/>
      <style:text-properties style:font-name="標楷體" style:font-name-asian="標楷體"/>
    </style:style>
    <style:style style:name="TableCell12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/>
    </style:style>
    <style:style style:name="T1285" style:parent-style-name="預設段落字型" style:family="text">
      <style:text-properties style:font-name="標楷體" style:font-name-asian="標楷體"/>
    </style:style>
    <style:style style:name="TableCell12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</style:style>
    <style:style style:name="T1288" style:parent-style-name="預設段落字型" style:family="text">
      <style:text-properties style:font-name-asian="標楷體" style:font-size-complex="8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/>
      <style:text-properties style:font-name-asian="標楷體" style:font-size-complex="8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/>
      <style:text-properties style:font-name-asian="標楷體" style:font-size-complex="8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/>
      <style:text-properties style:font-name-asian="標楷體" style:font-size-complex="8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/>
      <style:text-properties style:font-name-asian="標楷體" style:font-size-complex="8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/>
      <style:text-properties style:font-name-asian="標楷體" style:font-size-complex="8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/>
      <style:text-properties style:font-name-asian="標楷體" style:font-size-complex="8pt"/>
    </style:style>
    <style:style style:name="TableCell13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/>
      <style:text-properties style:font-name-asian="標楷體" style:font-size-complex="8pt"/>
    </style:style>
    <style:style style:name="TableCell13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/>
      <style:text-properties style:font-name-asian="標楷體" style:font-size-complex="8pt"/>
    </style:style>
    <style:style style:name="TableRow1305" style:family="table-row">
      <style:table-row-properties style:min-row-height="0.2756in" style:use-optimal-row-height="false"/>
    </style:style>
    <style:style style:name="P1306" style:parent-style-name="內文" style:family="paragraph">
      <style:paragraph-properties fo:widows="2" fo:orphans="2"/>
      <style:text-properties style:font-name="標楷體" style:font-name-asian="標楷體"/>
    </style:style>
    <style:style style:name="TableCell13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justify"/>
    </style:style>
    <style:style style:name="T1309" style:parent-style-name="預設段落字型" style:family="text">
      <style:text-properties style:font-name="標楷體" style:font-name-asian="標楷體"/>
    </style:style>
    <style:style style:name="TableCell13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-asian="標楷體" style:font-size-complex="8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justify"/>
      <style:text-properties style:font-name-asian="標楷體" style:font-size-complex="8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/>
      <style:text-properties style:font-name-asian="標楷體" style:font-size-complex="8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/>
      <style:text-properties style:font-name-asian="標楷體" style:font-size-complex="8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/>
      <style:text-properties style:font-name-asian="標楷體" style:font-size-complex="8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/>
      <style:text-properties style:font-name-asian="標楷體" style:font-size-complex="8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justify"/>
      <style:text-properties style:font-name-asian="標楷體" style:font-size-complex="8pt"/>
    </style:style>
    <style:style style:name="TableCell13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justify"/>
      <style:text-properties style:font-name-asian="標楷體" style:font-size-complex="8pt"/>
    </style:style>
    <style:style style:name="TableCell13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justify"/>
      <style:text-properties style:font-name-asian="標楷體" style:font-size-complex="8pt"/>
    </style:style>
    <style:style style:name="TableRow1329" style:family="table-row">
      <style:table-row-properties style:min-row-height="0.2756in" style:use-optimal-row-height="false"/>
    </style:style>
    <style:style style:name="P1330" style:parent-style-name="內文" style:family="paragraph">
      <style:paragraph-properties fo:widows="2" fo:orphans="2"/>
      <style:text-properties style:font-name="標楷體" style:font-name-asian="標楷體"/>
    </style:style>
    <style:style style:name="TableCell13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justify"/>
      <style:text-properties style:font-name="標楷體" style:font-name-asian="標楷體"/>
    </style:style>
    <style:style style:name="TableCell13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-asian="標楷體" style:font-size-complex="8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justify"/>
      <style:text-properties style:font-name-asian="標楷體" style:font-size-complex="8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justify"/>
      <style:text-properties style:font-name-asian="標楷體" style:font-size-complex="8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/>
      <style:text-properties style:font-name-asian="標楷體" style:font-size-complex="8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justify"/>
      <style:text-properties style:font-name-asian="標楷體" style:font-size-complex="8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/>
      <style:text-properties style:font-name-asian="標楷體" style:font-size-complex="8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justify"/>
      <style:text-properties style:font-name-asian="標楷體" style:font-size-complex="8pt"/>
    </style:style>
    <style:style style:name="TableCell13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justify"/>
      <style:text-properties style:font-name-asian="標楷體" style:font-size-complex="8pt"/>
    </style:style>
    <style:style style:name="TableCell13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justify"/>
      <style:text-properties style:font-name-asian="標楷體" style:font-size-complex="8pt"/>
    </style:style>
    <style:style style:name="TableRow1351" style:family="table-row">
      <style:table-row-properties style:min-row-height="0.2756in" style:use-optimal-row-height="false"/>
    </style:style>
    <style:style style:name="P1352" style:parent-style-name="內文" style:family="paragraph">
      <style:paragraph-properties fo:widows="2" fo:orphans="2"/>
      <style:text-properties style:font-name="標楷體" style:font-name-asian="標楷體"/>
    </style:style>
    <style:style style:name="TableCell13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/>
    </style:style>
    <style:style style:name="T1355" style:parent-style-name="預設段落字型" style:family="text">
      <style:text-properties style:font-name="標楷體" style:font-name-asian="標楷體"/>
    </style:style>
    <style:style style:name="TableCell13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</style:style>
    <style:style style:name="T1358" style:parent-style-name="預設段落字型" style:family="text">
      <style:text-properties style:font-name-asian="標楷體" style:font-size-complex="8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/>
      <style:text-properties style:font-name-asian="標楷體" style:font-size-complex="8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justify"/>
      <style:text-properties style:font-name-asian="標楷體" style:font-size-complex="8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  <style:text-properties style:font-name-asian="標楷體" style:font-size-complex="8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/>
      <style:text-properties style:font-name-asian="標楷體" style:font-size-complex="8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justify"/>
      <style:text-properties style:font-name-asian="標楷體" style:font-size-complex="8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justify"/>
      <style:text-properties style:font-name-asian="標楷體" style:font-size-complex="8pt"/>
    </style:style>
    <style:style style:name="TableCell13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/>
      <style:text-properties style:font-name-asian="標楷體" style:font-size-complex="8pt"/>
    </style:style>
    <style:style style:name="TableCell13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/>
      <style:text-properties style:font-name-asian="標楷體" style:font-size-complex="8pt"/>
    </style:style>
    <style:style style:name="TableRow1375" style:family="table-row">
      <style:table-row-properties style:min-row-height="0.2756in" style:use-optimal-row-height="false"/>
    </style:style>
    <style:style style:name="P1376" style:parent-style-name="內文" style:family="paragraph">
      <style:paragraph-properties fo:widows="2" fo:orphans="2"/>
      <style:text-properties style:font-name="標楷體" style:font-name-asian="標楷體"/>
    </style:style>
    <style:style style:name="TableCell13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justify"/>
    </style:style>
    <style:style style:name="T1379" style:parent-style-name="預設段落字型" style:family="text">
      <style:text-properties style:font-name="標楷體" style:font-name-asian="標楷體"/>
    </style:style>
    <style:style style:name="TableCell13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-asian="標楷體" style:font-size-complex="8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justify"/>
      <style:text-properties style:font-name-asian="標楷體" style:font-size-complex="8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justify"/>
      <style:text-properties style:font-name-asian="標楷體" style:font-size-complex="8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/>
      <style:text-properties style:font-name-asian="標楷體" style:font-size-complex="8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/>
      <style:text-properties style:font-name-asian="標楷體" style:font-size-complex="8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  <style:text-properties style:font-name-asian="標楷體" style:font-size-complex="8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justify"/>
      <style:text-properties style:font-name-asian="標楷體" style:font-size-complex="8pt"/>
    </style:style>
    <style:style style:name="TableCell13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justify"/>
      <style:text-properties style:font-name-asian="標楷體" style:font-size-complex="8pt"/>
    </style:style>
    <style:style style:name="TableCell13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justify"/>
      <style:text-properties style:font-name-asian="標楷體" style:font-size-complex="8pt"/>
    </style:style>
    <style:style style:name="TableRow1399" style:family="table-row">
      <style:table-row-properties style:min-row-height="0.2756in" style:use-optimal-row-height="false"/>
    </style:style>
    <style:style style:name="P1400" style:parent-style-name="內文" style:family="paragraph">
      <style:paragraph-properties fo:widows="2" fo:orphans="2"/>
      <style:text-properties style:font-name="標楷體" style:font-name-asian="標楷體"/>
    </style:style>
    <style:style style:name="TableCell14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/>
    </style:style>
    <style:style style:name="T1403" style:parent-style-name="預設段落字型" style:family="text">
      <style:text-properties style:font-name="標楷體" style:font-name-asian="標楷體"/>
    </style:style>
    <style:style style:name="TableCell14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</style:style>
    <style:style style:name="T1406" style:parent-style-name="預設段落字型" style:family="text">
      <style:text-properties style:font-name-asian="標楷體" style:font-size-complex="8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justify"/>
      <style:text-properties style:font-name-asian="標楷體" style:font-size-complex="8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/>
      <style:text-properties style:font-name-asian="標楷體" style:font-size-complex="8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/>
      <style:text-properties style:font-name-asian="標楷體" style:font-size-complex="8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/>
      <style:text-properties style:font-name-asian="標楷體" style:font-size-complex="8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/>
      <style:text-properties style:font-name-asian="標楷體" style:font-size-complex="8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/>
      <style:text-properties style:font-name-asian="標楷體" style:font-size-complex="8pt"/>
    </style:style>
    <style:style style:name="TableCell14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justify"/>
      <style:text-properties style:font-name-asian="標楷體" style:font-size-complex="8pt"/>
    </style:style>
    <style:style style:name="TableCell14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justify"/>
      <style:text-properties style:font-name-asian="標楷體" style:font-size-complex="8pt"/>
    </style:style>
    <style:style style:name="TableRow1423" style:family="table-row">
      <style:table-row-properties style:min-row-height="0.2756in" style:use-optimal-row-height="false"/>
    </style:style>
    <style:style style:name="P1424" style:parent-style-name="內文" style:family="paragraph">
      <style:paragraph-properties fo:widows="2" fo:orphans="2"/>
      <style:text-properties style:font-name="標楷體" style:font-name-asian="標楷體"/>
    </style:style>
    <style:style style:name="TableCell14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justify"/>
    </style:style>
    <style:style style:name="T1427" style:parent-style-name="預設段落字型" style:family="text">
      <style:text-properties style:font-name="標楷體" style:font-name-asian="標楷體"/>
    </style:style>
    <style:style style:name="TableCell14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</style:style>
    <style:style style:name="T1430" style:parent-style-name="預設段落字型" style:family="text">
      <style:text-properties style:font-name-asian="標楷體" style:font-size-complex="8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justify"/>
      <style:text-properties style:font-name-asian="標楷體" style:font-size-complex="8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justify"/>
      <style:text-properties style:font-name-asian="標楷體" style:font-size-complex="8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justify"/>
      <style:text-properties style:font-name-asian="標楷體" style:font-size-complex="8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justify"/>
      <style:text-properties style:font-name-asian="標楷體" style:font-size-complex="8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justify"/>
      <style:text-properties style:font-name-asian="標楷體" style:font-size-complex="8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/>
      <style:text-properties style:font-name-asian="標楷體" style:font-size-complex="8pt"/>
    </style:style>
    <style:style style:name="TableCell14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justify"/>
      <style:text-properties style:font-name-asian="標楷體" style:font-size-complex="8pt"/>
    </style:style>
    <style:style style:name="TableCell14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justify"/>
      <style:text-properties style:font-name-asian="標楷體" style:font-size-complex="8pt"/>
    </style:style>
    <style:style style:name="TableRow1447" style:family="table-row">
      <style:table-row-properties style:min-row-height="0.4826in" style:use-optimal-row-height="false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text-properties style:font-name="標楷體" style:font-name-asian="標楷體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Row1457" style:family="table-row">
      <style:table-row-properties style:min-row-height="1.0152in"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keep-with-next="always" fo:text-align="center"/>
      <style:text-properties style:font-name="標楷體" style:font-name-asian="標楷體"/>
    </style:style>
  </office:automatic-styles>
  <office:body>
    <office:text text:use-soft-page-breaks="true">
      <text:p text:style-name="P1">國立成功大學中等學校師資職前教育專門課程</text:p>
      <text:p text:style-name="P9">「化學科」科目學分認證申請表</text:p>
      <text:p text:style-name="P10"><text:span text:style-name="T11">申請日期：</text:span><text:span text:style-name="T12"><text:s/></text:span><text:span text:style-name="T13">　年　月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檢附資料</text:p>
            </table:table-cell>
            <table:table-cell table:style-name="TableCell27" table:number-columns-spanned="8">
              <text:p text:style-name="P28">□專門科目一覽表，並以螢光筆標示及編號申請認定科目</text:p>
              <text:p text:style-name="P29">□本申請表紙本一份，並將實際修習科目編號。</text:p>
              <text:p text:style-name="P30"><text:span text:style-name="T31">□</text:span><text:span text:style-name="T32">成績單一份</text:span><text:span text:style-name="T33">(</text:span><text:span text:style-name="T34">可看到以下成績</text:span><text:span text:style-name="T35">)</text:span><text:span text:style-name="T36">，並以螢光筆標示及編號申請認定科目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">
            <table:table-cell table:style-name="TableCell38">
              <text:p text:style-name="P39">系（所）級</text:p>
            </table:table-cell>
            <table:table-cell table:style-name="TableCell40" table:number-columns-spanned="2">
              <text:p text:style-name="P41"/>
            </table:table-cell>
            <table:covered-table-cell/>
            <table:table-cell table:style-name="TableCell42" table:number-columns-spanned="2">
              <text:p text:style-name="P43">學號</text:p>
            </table:table-cell>
            <table:covered-table-cell/>
            <table:table-cell table:style-name="TableCell44" table:number-columns-spanned="4">
              <text:p text:style-name="P45"/>
            </table:table-cell>
            <table:covered-table-cell/>
            <table:covered-table-cell/>
            <table:covered-table-cell/>
          </table:table-row>
          <table:table-row table:style-name="TableRow46">
            <table:table-cell table:style-name="TableCell47">
              <text:p text:style-name="P48"><text:span text:style-name="T49">姓名</text:span></text:p>
            </table:table-cell>
            <table:table-cell table:style-name="TableCell50" table:number-columns-spanned="2">
              <text:p text:style-name="P51"/>
            </table:table-cell>
            <table:covered-table-cell/>
            <table:table-cell table:style-name="TableCell52" table:number-columns-spanned="2">
              <text:p text:style-name="P53">身分證字號</text:p>
            </table:table-cell>
            <table:covered-table-cell/>
            <table:table-cell table:style-name="TableCell54" table:number-columns-spanned="4">
              <text:p text:style-name="P55"/>
            </table:table-cell>
            <table:covered-table-cell/>
            <table:covered-table-cell/>
            <table:covered-table-cell/>
          </table:table-row>
          <table:table-row table:style-name="TableRow56">
            <table:table-cell table:style-name="TableCell57">
              <text:p text:style-name="P58">出生年月日(民國)</text:p>
            </table:table-cell>
            <table:table-cell table:style-name="TableCell59" table:number-columns-spanned="2">
              <text:p text:style-name="P60"/>
            </table:table-cell>
            <table:covered-table-cell/>
            <table:table-cell table:style-name="TableCell61" table:number-columns-spanned="2">
              <text:p text:style-name="P62">聯絡電話</text:p>
            </table:table-cell>
            <table:covered-table-cell/>
            <table:table-cell table:style-name="TableCell63" table:number-columns-spanned="4">
              <text:p text:style-name="P64"/>
            </table:table-cell>
            <table:covered-table-cell/>
            <table:covered-table-cell/>
            <table:covered-table-cell/>
          </table:table-row>
          <table:table-row table:style-name="TableRow65">
            <table:table-cell table:style-name="TableCell66">
              <text:p text:style-name="P67">E-mail</text:p>
            </table:table-cell>
            <table:table-cell table:style-name="TableCell68" table:number-columns-spanned="8">
              <text:p text:style-name="P6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">
            <table:table-cell table:style-name="TableCell71">
              <text:p text:style-name="P72">戶籍地址</text:p>
            </table:table-cell>
            <table:table-cell table:style-name="TableCell73" table:number-columns-spanned="8">
              <text:p text:style-name="P7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">
            <table:table-cell table:style-name="TableCell76">
              <text:p text:style-name="P77">通訊地址</text:p>
            </table:table-cell>
            <table:table-cell table:style-name="TableCell78" table:number-columns-spanned="8">
              <text:p text:style-name="P7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">
            <table:table-cell table:style-name="TableCell81">
              <text:p text:style-name="P82">申請資格</text:p>
            </table:table-cell>
            <table:table-cell table:style-name="TableCell83" table:number-columns-spanned="8">
              <text:p text:style-name="P84">□尚未取得合格教師證書</text:p>
              <text:p text:style-name="P85">□已取得其他類科合格教師證書（師資培育法第十一條第三項）<text:s text:c="3"/></text:p>
              <text:p text:style-name="P86">□已取得中等學校合格教師證書（師資培育法施行細則第七條第一項）<text:s text:c="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7">
            <table:table-cell table:style-name="TableCell88" table:number-rows-spanned="3">
              <text:p text:style-name="P89">申請認證科目</text:p>
            </table:table-cell>
            <table:table-cell table:style-name="TableCell90" table:number-columns-spanned="8">
              <text:p text:style-name="P91">■高級中等學校化學科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2">
            <table:covered-table-cell>
              <text:p text:style-name="P93"/>
            </table:covered-table-cell>
            <table:table-cell table:style-name="TableCell94" table:number-columns-spanned="8">
              <text:p text:style-name="內文"><text:span text:style-name="T95">99</text:span><text:span text:style-name="T96">年</text:span><text:span text:style-name="T97">10</text:span><text:span text:style-name="T98">月</text:span><text:span text:style-name="T99">20</text:span><text:span text:style-name="T100">日教育部台中</text:span><text:span text:style-name="T101">(</text:span><text:span text:style-name="T102">二</text:span><text:span text:style-name="T103">)</text:span><text:span text:style-name="T104">字第</text:span><text:span text:style-name="T105">0990181372</text:span><text:span text:style-name="T106">號函核定</text:span><text:span text:style-name="T107"><text:line-break/></text:span><text:span text:style-name="T108">101</text:span><text:span text:style-name="T109">年</text:span><text:span text:style-name="T110">3</text:span><text:span text:style-name="T111">月</text:span><text:span text:style-name="T112">12</text:span><text:span text:style-name="T113">日教育部臺中</text:span><text:span text:style-name="T114">(</text:span><text:span text:style-name="T115">二</text:span><text:span text:style-name="T116">)</text:span><text:span text:style-name="T117">字第</text:span><text:span text:style-name="T118">1010041563</text:span><text:span text:style-name="T119">號函補正備註條文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0">
            <table:covered-table-cell>
              <text:p text:style-name="P121"/>
            </table:covered-table-cell>
            <table:table-cell table:style-name="TableCell122" table:number-columns-spanned="8">
              <text:p text:style-name="內文"><text:span text:style-name="T123">_____</text:span><text:span text:style-name="T124">年進入本校教育學程。已修習專門科目課程之修習開始</text:span><text:span text:style-name="T125">_____</text:span><text:span text:style-name="T126">學年</text:span><text:span text:style-name="T127">_____</text:span><text:span text:style-name="T128">學期，結束</text:span><text:span text:style-name="T129">_____</text:span><text:span text:style-name="T130">學年</text:span><text:span text:style-name="T131">_____</text:span><text:span text:style-name="T132">學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3">
            <table:table-cell table:style-name="TableCell134">
              <text:p text:style-name="P135"><text:span text:style-name="T136">認證手續費</text:span><text:span text:style-name="T137">200</text:span><text:span text:style-name="T138">元</text:span></text:p>
            </table:table-cell>
            <table:table-cell table:style-name="TableCell139" table:number-columns-spanned="8">
              <text:p text:style-name="P140"><text:span text:style-name="T141">本校學生請至自動投幣機繳費，輸入學號並選擇「認定手續費」選項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2">
            <table:table-cell table:style-name="TableCell143">
              <text:p text:style-name="P144">要求總學分數</text:p>
            </table:table-cell>
            <table:table-cell table:style-name="TableCell145">
              <text:p text:style-name="P146">高級中等學校化學科</text:p>
            </table:table-cell>
            <table:table-cell table:style-name="TableCell147" table:number-columns-spanned="2">
              <text:p text:style-name="P148">31</text:p>
            </table:table-cell>
            <table:covered-table-cell/>
            <table:table-cell table:style-name="TableCell149" table:number-columns-spanned="2">
              <text:p text:style-name="P150">必備學分數</text:p>
            </table:table-cell>
            <table:covered-table-cell/>
            <table:table-cell table:style-name="TableCell151">
              <text:p text:style-name="P152">21</text:p>
            </table:table-cell>
            <table:table-cell table:style-name="TableCell153">
              <text:p text:style-name="P154">選備學分數</text:p>
            </table:table-cell>
            <table:table-cell table:style-name="TableCell155">
              <text:p text:style-name="P156">10</text:p>
            </table:table-cell>
          </table:table-row>
        </table:table-header-rows>
      </table:table>
      <text:p text:style-name="內文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 table:number-rows-spanned="2">
              <text:p text:style-name="P173">類別</text:p>
            </table:table-cell>
            <table:table-cell table:style-name="TableCell174" table:number-rows-spanned="2">
              <text:p text:style-name="P175">核定科目名稱</text:p>
            </table:table-cell>
            <table:table-cell table:style-name="TableCell176" table:number-rows-spanned="2">
              <text:p text:style-name="P177">學分數</text:p>
            </table:table-cell>
            <table:table-cell table:style-name="TableCell178" table:number-columns-spanned="8">
              <text:p text:style-name="P179">實際修習(成績單上)的科目名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0" table:number-columns-spanned="2">
              <text:p text:style-name="P181">審查結果</text:p>
              <text:p text:style-name="P182"><text:span text:style-name="T183">(</text:span><text:span text:style-name="T184">申請者免填</text:span><text:span text:style-name="T185">)</text:span></text:p>
            </table:table-cell>
            <table:covered-table-cell/>
          </table:table-row>
          <table:table-row table:style-name="TableRow186">
            <table:covered-table-cell>
              <text:p text:style-name="P187"/>
            </table:covered-table-cell>
            <table:covered-table-cell>
              <text:p text:style-name="P188"/>
            </table:covered-table-cell>
            <table:covered-table-cell>
              <text:p text:style-name="P189"/>
            </table:covered-table-cell>
            <table:table-cell table:style-name="TableCell190" table:number-columns-spanned="2">
              <text:p text:style-name="P191">編號</text:p>
            </table:table-cell>
            <table:covered-table-cell/>
            <table:table-cell table:style-name="TableCell192">
              <text:p text:style-name="P193">修習科目名稱</text:p>
              <text:p text:style-name="P194">(寫全名)</text:p>
            </table:table-cell>
            <table:table-cell table:style-name="TableCell195" table:number-columns-spanned="2">
              <text:p text:style-name="P196">學年</text:p>
              <text:p text:style-name="P197">(學期)</text:p>
            </table:table-cell>
            <table:covered-table-cell/>
            <table:table-cell table:style-name="TableCell198">
              <text:p text:style-name="P199">學分數</text:p>
            </table:table-cell>
            <table:table-cell table:style-name="TableCell200">
              <text:p text:style-name="P201">開課學校</text:p>
            </table:table-cell>
            <table:table-cell table:style-name="TableCell202">
              <text:p text:style-name="P203">成績</text:p>
            </table:table-cell>
            <table:table-cell table:style-name="TableCell204">
              <text:p text:style-name="P205">採計</text:p>
              <text:p text:style-name="P206"><text:span text:style-name="T207">學分數</text:span></text:p>
            </table:table-cell>
            <table:table-cell table:style-name="TableCell208">
              <text:p text:style-name="P209"><text:span text:style-name="T210">備註</text:span></text:p>
            </table:table-cell>
          </table:table-row>
        </table:table-header-rows>
        <table:table-row table:style-name="TableRow211">
          <table:table-cell table:style-name="TableCell212" table:number-rows-spanned="8">
            <text:p text:style-name="P213">必</text:p>
            <text:p text:style-name="P214">備</text:p>
            <text:p text:style-name="P215">科</text:p>
            <text:p text:style-name="P216">目</text:p>
          </table:table-cell>
          <table:table-cell table:style-name="TableCell217">
            <text:p text:style-name="P218"><text:span text:style-name="T219">有機化學</text:span><text:span text:style-name="T220">*</text:span></text:p>
          </table:table-cell>
          <table:table-cell table:style-name="TableCell221">
            <text:p text:style-name="P222">3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分析化學</text:span><text:span text:style-name="T244">*</text:span></text:p>
          </table:table-cell>
          <table:table-cell table:style-name="TableCell245">
            <text:p text:style-name="P246">3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無機化學</text:span><text:span text:style-name="T268">*</text:span></text:p>
          </table:table-cell>
          <table:table-cell table:style-name="TableCell269">
            <text:p text:style-name="P270">3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物理化學</text:span><text:span text:style-name="T292">*</text:span></text:p>
          </table:table-cell>
          <table:table-cell table:style-name="TableCell293">
            <text:p text:style-name="P294">3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普通化學</text:span><text:span text:style-name="T316">*</text:span></text:p>
          </table:table-cell>
          <table:table-cell table:style-name="TableCell317">
            <text:p text:style-name="P318">3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普通化學實驗</text:span><text:span text:style-name="T340">*</text:span><text:span text:style-name="T341">（註參）</text:span></text:p>
          </table:table-cell>
          <table:table-cell table:style-name="TableCell342">
            <text:p text:style-name="P343">2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span text:style-name="T364">有機化學實驗</text:span><text:span text:style-name="T365">*</text:span></text:p>
          </table:table-cell>
          <table:table-cell table:style-name="TableCell366">
            <text:p text:style-name="P367">2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分析化學實驗</text:span><text:span text:style-name="T389">*</text:span></text:p>
          </table:table-cell>
          <table:table-cell table:style-name="TableCell390">
            <text:p text:style-name="P391">2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3">
            <text:p text:style-name="P410"><text:bookmark-start text:name="_Hlk247523911"/>選</text:p>
            <text:p text:style-name="P411">備</text:p>
            <text:p text:style-name="P412">科</text:p>
            <text:p text:style-name="P413">目</text:p>
          </table:table-cell>
          <table:table-cell table:style-name="TableCell414">
            <text:p text:style-name="P415"><text:span text:style-name="T416">化學文獻</text:span></text:p>
          </table:table-cell>
          <table:table-cell table:style-name="TableCell417">
            <text:p text:style-name="P418">1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化學數學</text:span></text:p>
          </table:table-cell>
          <table:table-cell table:style-name="TableCell440">
            <text:p text:style-name="P441">2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物理化學實驗</text:span></text:p>
          </table:table-cell>
          <table:table-cell table:style-name="TableCell463">
            <text:p text:style-name="P464">1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rows-spanned="30">
            <text:p text:style-name="P483"><text:bookmark-end text:name="_Hlk247523911"/>選</text:p>
            <text:soft-page-break/>
            <text:p text:style-name="P484">備</text:p>
            <text:p text:style-name="P485">科</text:p>
            <text:p text:style-name="P486">目</text:p>
          </table:table-cell>
          <table:table-cell table:style-name="TableCell487">
            <text:p text:style-name="P488"><text:span text:style-name="T489">應用化學</text:span></text:p>
          </table:table-cell>
          <table:table-cell table:style-name="TableCell490">
            <text:p text:style-name="P491"><text:span text:style-name="T492">2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電化學</text:span><text:span text:style-name="T514">/</text:span><text:span text:style-name="T515">應用電化學</text:span></text:p>
          </table:table-cell>
          <table:table-cell table:style-name="TableCell516">
            <text:p text:style-name="P517"><text:span text:style-name="T518">2</text:span>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<text:span text:style-name="T539">實驗分析品管</text:span></text:p>
          </table:table-cell>
          <table:table-cell table:style-name="TableCell540">
            <text:p text:style-name="P541"><text:span text:style-name="T542">2</text:span>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高分子化學</text:span></text:p>
          </table:table-cell>
          <table:table-cell table:style-name="TableCell564">
            <text:p text:style-name="P565"><text:span text:style-name="T566">2</text:span>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<text:span text:style-name="T587">生物化學</text:span></text:p>
          </table:table-cell>
          <table:table-cell table:style-name="TableCell588">
            <text:p text:style-name="P589"><text:span text:style-name="T590">2</text:span>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生化分析</text:span></text:p>
          </table:table-cell>
          <table:table-cell table:style-name="TableCell612">
            <text:p text:style-name="P613"><text:span text:style-name="T614">2</text:span>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<text:span text:style-name="T635">無機化學特論</text:span></text:p>
          </table:table-cell>
          <table:table-cell table:style-name="TableCell636">
            <text:p text:style-name="P637"><text:span text:style-name="T638">2</text:span>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<text:span text:style-name="T659">有機光譜</text:span><text:span text:style-name="T660">/</text:span><text:span text:style-name="T661">應用有機光譜學</text:span></text:p>
          </table:table-cell>
          <table:table-cell table:style-name="TableCell662">
            <text:p text:style-name="P663"><text:span text:style-name="T664">2</text:span></text:p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<text:span text:style-name="T685">核磁共振光譜學</text:span></text:p>
          </table:table-cell>
          <table:table-cell table:style-name="TableCell686">
            <text:p text:style-name="P687"><text:span text:style-name="T688">2</text:span>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<text:span text:style-name="T709">質譜學</text:span></text:p>
          </table:table-cell>
          <table:table-cell table:style-name="TableCell710">
            <text:p text:style-name="P711"><text:span text:style-name="T712">2</text:span></text:p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質譜分析概論</text:p>
          </table:table-cell>
          <table:table-cell table:style-name="TableCell733">
            <text:p text:style-name="P734">1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<text:span text:style-name="T755">奈米材料科學與技術</text:span><text:span text:style-name="T756">/</text:span><text:span text:style-name="T757">奈米科學導論</text:span></text:p>
          </table:table-cell>
          <table:table-cell table:style-name="TableCell758">
            <text:p text:style-name="P759"><text:span text:style-name="T760">2</text:span>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<text:span text:style-name="T781">群論與應用</text:span></text:p>
          </table:table-cell>
          <table:table-cell table:style-name="TableCell782">
            <text:p text:style-name="P783"><text:span text:style-name="T784">2</text:span>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<text:span text:style-name="T805">雜環化學特論</text:span></text:p>
          </table:table-cell>
          <table:table-cell table:style-name="TableCell806">
            <text:p text:style-name="P807"><text:span text:style-name="T808">2</text:span></text:p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<text:span text:style-name="T829">有機合成</text:span><text:span text:style-name="T830">/</text:span><text:span text:style-name="T831">有機合成特論</text:span></text:p>
          </table:table-cell>
          <table:table-cell table:style-name="TableCell832">
            <text:p text:style-name="P833"><text:span text:style-name="T834">2</text:span></text:p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<text:span text:style-name="T855">量子化學特論</text:span></text:p>
          </table:table-cell>
          <table:table-cell table:style-name="TableCell856">
            <text:p text:style-name="P857"><text:span text:style-name="T858">2</text:span>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<text:span text:style-name="T879">材料化學</text:span></text:p>
          </table:table-cell>
          <table:table-cell table:style-name="TableCell880">
            <text:p text:style-name="P881"><text:span text:style-name="T882">2</text:span></text:p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<text:span text:style-name="T903">化學鍵結概論</text:span></text:p>
          </table:table-cell>
          <table:table-cell table:style-name="TableCell904">
            <text:p text:style-name="P905"><text:span text:style-name="T906">2</text:span>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<text:span text:style-name="T927">藥物化學</text:span></text:p>
          </table:table-cell>
          <table:table-cell table:style-name="TableCell928">
            <text:p text:style-name="P929"><text:span text:style-name="T930">2</text:span></text:p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藥物開發與生物催化/化學生物與藥物開發</text:p>
          </table:table-cell>
          <table:table-cell table:style-name="TableCell951">
            <text:p text:style-name="P952">2</text:p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<text:span text:style-name="T973">工業化學</text:span></text:p>
          </table:table-cell>
          <table:table-cell table:style-name="TableCell974">
            <text:p text:style-name="P975"><text:span text:style-name="T976">2</text:span></text:p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<text:span text:style-name="T997">有機化學技術</text:span></text:p>
          </table:table-cell>
          <table:table-cell table:style-name="TableCell998">
            <text:p text:style-name="P999"><text:span text:style-name="T1000">2</text:span></text:p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有機化學特論</text:p>
          </table:table-cell>
          <table:table-cell table:style-name="TableCell1021">
            <text:p text:style-name="P1022">2</text:p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物理有機化學</text:p>
          </table:table-cell>
          <table:table-cell table:style-name="TableCell1043">
            <text:p text:style-name="P1044">2</text:p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<text:span text:style-name="T1065">電分析化學</text:span></text:p>
          </table:table-cell>
          <table:table-cell table:style-name="TableCell1066">
            <text:p text:style-name="P1067"><text:span text:style-name="T1068">2</text:span></text:p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<text:span text:style-name="T1089">天然物化學特論</text:span></text:p>
          </table:table-cell>
          <table:table-cell table:style-name="TableCell1090">
            <text:p text:style-name="P1091"><text:span text:style-name="T1092">2</text:span></text:p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<text:span text:style-name="T1113">生物科技概論</text:span></text:p>
          </table:table-cell>
          <table:table-cell table:style-name="TableCell1114">
            <text:p text:style-name="P1115"><text:span text:style-name="T1116">2</text:span></text:p>
          </table: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>
            <text:p text:style-name="P1120"/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<text:span text:style-name="T1137">生醫光學導論</text:span></text:p>
          </table:table-cell>
          <table:table-cell table:style-name="TableCell1138">
            <text:p text:style-name="P1139"><text:span text:style-name="T1140">2</text:span></text:p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<text:span text:style-name="T1161">立體化學</text:span></text:p>
          </table:table-cell>
          <table:table-cell table:style-name="TableCell1162">
            <text:p text:style-name="P1163"><text:span text:style-name="T1164">2</text:span></text:p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<text:span text:style-name="T1185">固態化學</text:span></text:p>
          </table:table-cell>
          <table:table-cell table:style-name="TableCell1186">
            <text:p text:style-name="P1187"><text:span text:style-name="T1188">2</text:span></text:p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 table:number-rows-spanned="10">
            <text:p text:style-name="P1207">選</text:p>
            <text:p text:style-name="P1208">備</text:p>
            <text:soft-page-break/>
            <text:p text:style-name="P1209">科</text:p>
            <text:p text:style-name="P1210">目</text:p>
          </table:table-cell>
          <table:table-cell table:style-name="TableCell1211">
            <text:p text:style-name="P1212"><text:span text:style-name="T1213">表面科學概論</text:span></text:p>
          </table:table-cell>
          <table:table-cell table:style-name="TableCell1214">
            <text:p text:style-name="P1215"><text:span text:style-name="T1216">2</text:span></text:p>
          </table:table-cell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  <table:table-cell table:style-name="TableCell1221" table:number-columns-spanned="2">
            <text:p text:style-name="P1222"/>
          </table:table-cell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><text:span text:style-name="T1237">高分子物性</text:span></text:p>
          </table:table-cell>
          <table:table-cell table:style-name="TableCell1238">
            <text:p text:style-name="P1239"><text:span text:style-name="T1240">2</text:span></text:p>
          </table:table-cell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<text:span text:style-name="T1261">高等分析化學</text:span></text:p>
          </table:table-cell>
          <table:table-cell table:style-name="TableCell1262">
            <text:p text:style-name="P1263"><text:span text:style-name="T1264">2</text:span></text:p>
          </table: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  <table:table-cell table:style-name="TableCell1269" table:number-columns-spanned="2">
            <text:p text:style-name="P1270"/>
          </table:table-cell>
          <table:covered-table-cell/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<text:span text:style-name="T1285">高等有機化學</text:span></text:p>
          </table:table-cell>
          <table:table-cell table:style-name="TableCell1286">
            <text:p text:style-name="P1287"><text:span text:style-name="T1288">2</text:span></text:p>
          </table:table-cell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/>
          </table:table-cell>
          <table:table-cell table:style-name="TableCell1293" table:number-columns-spanned="2">
            <text:p text:style-name="P1294"/>
          </table:table-cell>
          <table:covered-table-cell/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<text:span text:style-name="T1309">高等物理化學</text:span></text:p>
          </table:table-cell>
          <table:table-cell table:style-name="TableCell1310">
            <text:p text:style-name="P1311"><text:span text:style-name="T1312">2</text:span></text:p>
          </table:table-cell>
          <table:table-cell table:style-name="TableCell1313" table:number-columns-spanned="2">
            <text:p text:style-name="P1314"/>
          </table:table-cell>
          <table:covered-table-cell/>
          <table:table-cell table:style-name="TableCell1315">
            <text:p text:style-name="P1316"/>
          </table:table-cell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高等高分子化學</text:p>
          </table:table-cell>
          <table:table-cell table:style-name="TableCell1333">
            <text:p text:style-name="P1334">2</text:p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<text:span text:style-name="T1355">高等無機化學</text:span></text:p>
          </table:table-cell>
          <table:table-cell table:style-name="TableCell1356">
            <text:p text:style-name="P1357"><text:span text:style-name="T1358">2</text:span></text:p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P1378"><text:span text:style-name="T1379">結晶學</text:span></text:p>
          </table:table-cell>
          <table:table-cell table:style-name="TableCell1380">
            <text:p text:style-name="P1381"><text:span text:style-name="T1382">2</text:span></text:p>
          </table:table-cell>
          <table:table-cell table:style-name="TableCell1383" table:number-columns-spanned="2">
            <text:p text:style-name="P1384"/>
          </table:table-cell>
          <table:covered-table-cell/>
          <table:table-cell table:style-name="TableCell1385">
            <text:p text:style-name="P1386"/>
          </table:table-cell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<text:span text:style-name="T1403">對稱與晶格</text:span></text:p>
          </table:table-cell>
          <table:table-cell table:style-name="TableCell1404">
            <text:p text:style-name="P1405"><text:span text:style-name="T1406">2</text:span></text:p>
          </table: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>
            <text:p text:style-name="P1410"/>
          </table:table-cell>
          <table:table-cell table:style-name="TableCell1411" table:number-columns-spanned="2">
            <text:p text:style-name="P1412"/>
          </table:table-cell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<text:span text:style-name="T1427">層析法特論</text:span></text:p>
          </table:table-cell>
          <table:table-cell table:style-name="TableCell1428">
            <text:p text:style-name="P1429"><text:span text:style-name="T1430">2</text:span></text:p>
          </table:table-cell>
          <table:table-cell table:style-name="TableCell1431" table:number-columns-spanned="2">
            <text:p text:style-name="P1432"/>
          </table:table-cell>
          <table:covered-table-cell/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columns-spanned="13">
            <text:p text:style-name="P1449">高級中等學校化學科應就上列科目中修習必備科目至少21學分，選備科目至少10學分，總計應修習至少31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 table:number-columns-spanned="4">
            <text:p text:style-name="P1452">採計總學分數</text:p>
          </table:table-cell>
          <table:covered-table-cell/>
          <table:covered-table-cell/>
          <table:covered-table-cell/>
          <table:table-cell table:style-name="TableCell1453" table:number-columns-spanned="3">
            <text:p text:style-name="P1454">審查人/系主任核章</text:p>
          </table:table-cell>
          <table:covered-table-cell/>
          <table:covered-table-cell/>
          <table:table-cell table:style-name="TableCell1455" table:number-columns-spanned="6">
            <text:p text:style-name="P1456">審查系(所)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 table:number-columns-spanned="4">
            <text:p text:style-name="P1459"/>
          </table:table-cell>
          <table:covered-table-cell/>
          <table:covered-table-cell/>
          <table:covered-table-cell/>
          <table:table-cell table:style-name="TableCell1460" table:number-columns-spanned="3">
            <text:p text:style-name="P1461"/>
          </table:table-cell>
          <table:covered-table-cell/>
          <table:covered-table-cell/>
          <table:table-cell table:style-name="TableCell1462" table:number-columns-spanned="6">
            <text:p text:style-name="P14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letter-spacing="0.018in" style:font-size-complex="10pt" fo:hyphenate="false"/>
    </style:style>
    <style:style style:name="純文字字元" style:display-name="純文字 字元" style:family="text">
      <style:text-properties style:font-name="細明體" style:font-name-asian="細明體" fo:letter-spacing="0.018i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2</text:page-number></text:span><text:span text:style-name="T5"><text:s/></text:span><text:span text:style-name="T6">頁　共</text:span><text:span text:style-name="T7"><text:s/></text:span><text:span text:style-name="T8"><text:page-count>3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中等學校師資職前教育專門課程</dc:title>
    <dc:description/>
    <dc:subject/>
    <meta:initial-creator>XP</meta:initial-creator>
    <dc:creator>USER</dc:creator>
    <meta:creation-date>2017-12-03T08:43:00Z</meta:creation-date>
    <dc:date>2017-12-05T03:26:00Z</dc:date>
    <meta:print-date>2010-10-22T04:54:00Z</meta:print-date>
    <meta:template xlink:href="Normal" xlink:type="simple"/>
    <meta:editing-cycles>4</meta:editing-cycles>
    <meta:editing-duration>PT660S</meta:editing-duration>
    <meta:document-statistic meta:page-count="3" meta:paragraph-count="90" meta:word-count="827" meta:character-count="1622" meta:row-count="80" meta:non-whitespace-character-count="885"/>
  </office:meta>
</office:document-meta>
</file>