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/>
      <style:text-properties style:font-name="標楷體" fo:font-size="18pt" style:font-name-asian="標楷體" style:font-size-asian="18pt" style:font-name-complex="標楷體" style:font-size-complex="14pt"/>
    </style:style>
    <style:style style:name="P5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811cm"/>
      <style:text-properties style:font-name="標楷體" fo:font-size="18pt" style:font-name-asian="標楷體" style:font-size-asian="18pt" style:font-name-complex="標楷體" style:font-size-complex="36pt"/>
    </style:style>
    <style:style style:name="P7" style:family="paragraph" style:parent-style-name="Standard">
      <style:paragraph-properties fo:line-height="0.811cm"/>
      <style:text-properties style:font-name="標楷體" fo:font-size="36pt" style:font-name-asian="標楷體" style:font-size-asian="36pt" style:font-name-complex="標楷體" style:font-size-complex="36pt"/>
    </style:style>
    <style:style style:name="P8" style:family="paragraph" style:parent-style-name="Standard">
      <style:paragraph-properties fo:margin-left="0cm" fo:margin-right="0cm" fo:line-height="0.811cm" fo:text-indent="0.847cm" style:auto-text-indent="false"/>
    </style:style>
    <style:style style:name="P9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教育學程器材借用申請表</text:p>
      <text:p text:style-name="P2"/>
      <text:p text:style-name="P3">一、借用器材名稱：</text:p>
      <text:p text:style-name="P1"><text:span text:style-name="T2"><text:s text:c="4"/>配件內容：□ 電源線X1 <text:s/>□ 訊號線X1 □ 電池X1</text:span></text:p>
      <text:p text:style-name="P1"><text:span text:style-name="T2"><text:s text:c="14"/>□ 滑鼠 <text:s text:c="2"/>X1 □ 其他 <text:s text:c="11"/></text:span></text:p>
      <text:p text:style-name="P3">二、借用時間：</text:p>
      <text:p text:style-name="P1"><text:span text:style-name="T2">三、借用申請人（聯絡電話）： <text:s text:c="12"/></text:span></text:p>
      <text:p text:style-name="P1"><text:span text:style-name="T2">四、借用用途：</text:span></text:p>
      <text:p text:style-name="P8"><text:span text:style-name="T2">□ 論文發表 <text:s text:c="8"/>指導教授簽名：</text:span></text:p>
      <text:p text:style-name="P9">□ 試教觀摩 </text:p>
      <text:p text:style-name="P8"><text:span text:style-name="T2"><text:s text:c="3"/>___________科教材教法/教學實習任課教師簽名： <text:s/></text:span></text:p>
      <text:p text:style-name="P8"><text:span text:style-name="T2">□ 活動使用 <text:s text:c="2"/>活動名稱：</text:span></text:p>
      <text:p text:style-name="P1"><text:span text:style-name="T2"><text:s text:c="17"/>指導教師簽名：</text:span></text:p>
      <text:p text:style-name="P9">□ 其他</text:p>
      <text:p text:style-name="P1"><text:span text:style-name="T2">五、使用地點：□ 校內 <text:s/>□ 校外 <text:s/>地點：___________</text:span></text:p>
      <text:p text:style-name="P4"/>
      <text:p text:style-name="P5">中 <text:s/>華 <text:s/>民 <text:s/>國 <text:s text:c="5"/>年 <text:s text:c="6"/>月 <text:s text:c="6"/>日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415cm" fo:page-height="26.67cm" style:num-format="1" style:print-orientation="portrait" fo:margin-top="1.101cm" fo:margin-bottom="1.101cm" fo:margin-left="1.199cm" fo:margin-right="1.1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研究所暨教育學程器材借用申請表</dc:title>
    <meta:initial-creator>user</meta:initial-creator>
    <meta:creation-date>2009-02-23T11:54:00</meta:creation-date>
    <dc:creator>XP</dc:creator>
    <dc:date>2011-06-24T15:53:00</dc:date>
    <meta:print-date>2009-03-10T16:47:00</meta:print-date>
    <meta:editing-cycles>7</meta:editing-cycles>
    <meta:editing-duration>PT13M</meta:editing-duration>
    <meta:document-statistic meta:table-count="0" meta:image-count="0" meta:object-count="0" meta:page-count="1" meta:paragraph-count="15" meta:word-count="153" meta:character-count="303" meta:non-whitespace-character-count="177"/>
    <meta:generator>LibreOffice/5.2.2.2$Windows_x86 LibreOffice_project/8f96e87c890bf8fa77463cd4b640a2312823f3ad</meta:generator>
  </office:meta>
</office:document-meta>
</file>