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01cm" style:rel-width="100%" table:align="center" style:writing-mode="lr-tb"/>
    </style:style>
    <style:style style:name="表格1.A" style:family="table-column">
      <style:table-column-properties style:column-width="3.283cm" style:rel-column-width="1887*"/>
    </style:style>
    <style:style style:name="表格1.B" style:family="table-column">
      <style:table-column-properties style:column-width="0.741cm" style:rel-column-width="426*"/>
    </style:style>
    <style:style style:name="表格1.C" style:family="table-column">
      <style:table-column-properties style:column-width="6.16cm" style:rel-column-width="3541*"/>
    </style:style>
    <style:style style:name="表格1.D" style:family="table-column">
      <style:table-column-properties style:column-width="1.482cm" style:rel-column-width="852*"/>
    </style:style>
    <style:style style:name="表格1.E" style:family="table-column">
      <style:table-column-properties style:column-width="0.986cm" style:rel-column-width="567*"/>
    </style:style>
    <style:style style:name="表格1.G" style:family="table-column">
      <style:table-column-properties style:column-width="5.362cm" style:rel-column-width="3082*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E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75pt solid #000000" style:writing-mode="lr-tb"/>
    </style:style>
    <style:style style:name="表格1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63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801cm" fo:keep-together="auto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2.25pt solid #000000" style:writing-mode="lr-tb"/>
    </style:style>
    <style:style style:name="表格1.B4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2.2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A5" style:family="table-cell">
      <style:table-cell-properties style:vertical-align="top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2.25pt solid #000000" fo:border-bottom="0.75pt solid #000000" style:writing-mode="lr-tb"/>
    </style:style>
    <style:style style:name="表格1.6" style:family="table-row">
      <style:table-row-properties style:min-row-height="3.752cm" fo:keep-together="always"/>
    </style:style>
    <style:style style:name="表格1.C6" style:family="table-cell">
      <style:table-cell-properties style:vertical-align="bottom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3.75cm" fo:keep-together="always"/>
    </style:style>
    <style:style style:name="表格1.C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A9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9" style:family="table-cell">
      <style:table-cell-properties style:vertical-align="top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847cm" fo:text-align="center" style:justify-single-word="false"/>
      <style:text-properties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847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47cm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 style:master-page-name="Standard">
      <style:paragraph-properties fo:margin-top="0cm" fo:margin-bottom="0.212cm" loext:contextual-spacing="false" fo:line-height="0.776cm" fo:text-align="center" style:justify-single-word="false" style:page-number="auto"/>
      <style:text-properties fo:font-size="16pt" style:font-name-asian="標楷體" style:font-size-asian="16pt"/>
    </style:style>
    <style:style style:name="P14" style:family="paragraph" style:parent-style-name="Standard">
      <style:paragraph-properties fo:margin-left="1.199cm" fo:margin-right="0cm" fo:text-align="justify" style:justify-single-word="false" fo:text-indent="-1.199cm" style:auto-text-indent="false"/>
    </style:style>
    <style:style style:name="P15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6" style:family="paragraph" style:parent-style-name="Standard">
      <style:paragraph-properties fo:margin-left="1.27cm" fo:margin-right="0cm" fo:text-align="justify" style:justify-single-word="false" fo:text-indent="-0.84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fo:font-weight="bold" style:font-weight-asian="bold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fo:font-size="14pt" fo:font-weight="bold" style:font-name-asian="標楷體" style:font-size-asian="14pt" style:font-weight-asian="bold"/>
    </style:style>
    <style:style style:name="T8" style:family="text">
      <style:text-properties fo:font-size="14pt" fo:font-weight="bold" style:font-name-asian="Times New Roman" style:font-size-asian="14pt" style:font-weight-asian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fo:font-size="14pt" fo:font-weight="bold" style:font-size-asian="14pt" style:font-weight-asian="bold" style:font-name-complex="新細明體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標楷體"/>
    </style:style>
    <style:style style:name="T17" style:family="text">
      <style:text-properties fo:color="#ff0000" fo:font-size="14pt" fo:font-weight="bold" style:font-name-asian="標楷體" style:font-size-asian="14pt" style:font-weight-asian="bold"/>
    </style:style>
    <style:style style:name="T18" style:family="text">
      <style:text-properties fo:color="#ff0000" fo:font-weight="bold" style:font-name-asian="標楷體" style:font-weight-asian="bold"/>
    </style:style>
    <style:style style:name="T19" style:family="text">
      <style:text-properties style:font-size-complex="12pt"/>
    </style:style>
    <style:style style:name="T20" style:family="text">
      <style:text-properties fo:font-size="10pt" style:font-name-asian="標楷體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style:font-name="Wingdings" style:font-name-asian="Wingdings" style:font-name-complex="Wingdings"/>
    </style:style>
    <style:style style:name="T23" style:family="text">
      <style:text-properties fo:color="#c00000" style:text-underline-style="solid" style:text-underline-width="auto" style:text-underline-color="font-color"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成功大學師資培育中心教育實習巡迴輔導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"><text:span text:style-name="T6">實</text:span><text:span text:style-name="T8"> </text:span><text:span text:style-name="T6">習</text:span><text:span text:style-name="T8"> </text:span><text:span text:style-name="T6">學</text:span><text:span text:style-name="T8"> </text:span><text:span text:style-name="T6">校</text:span>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E1" table:number-columns-spanned="2" office:value-type="string">
            <text:p text:style-name="P4">請勾選</text:p>
          </table:table-cell>
          <table:covered-table-cell/>
          <table:table-cell table:style-name="表格1.G1" office:value-type="string">
            <text:p text:style-name="P2"><text:span text:style-name="T6">第</text:span><text:span text:style-name="T14">□</text:span><text:span text:style-name="T6">1、</text:span><text:span text:style-name="T14">□</text:span><text:span text:style-name="T6">2次巡迴輔導</text:span></text:p>
          </table:table-cell>
        </table:table-row>
        <table:table-row table:style-name="表格1.2">
          <table:table-cell table:style-name="表格1.A2" office:value-type="string">
            <text:p text:style-name="P4">巡迴輔導日期</text:p>
          </table:table-cell>
          <table:table-cell table:style-name="表格1.B2" table:number-columns-spanned="6" office:value-type="string">
            <text:p text:style-name="P1"><text:span text:style-name="T11"><text:s text:c="6"/></text:span><text:span text:style-name="T9">年　</text:span><text:span text:style-name="T11"> </text:span><text:span text:style-name="T9">　月</text:span><text:span text:style-name="T11"> <text:s text:c="2"/></text:span><text:span text:style-name="T9">　日(星期</text:span><text:span text:style-name="T11"> <text:s text:c="4"/></text:span><text:span text:style-name="T9">)，時間：</text:span><text:span text:style-name="T12"> <text:s text:c="5"/></text:span><text:span text:style-name="T9">～</text:span><text:span text:style-name="T12">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實習指導教師</text:p>
            <text:p text:style-name="P4">簽名</text:p>
          </table:table-cell>
          <table:table-cell table:style-name="表格1.B3" table:number-columns-spanned="2" office:value-type="string">
            <text:p text:style-name="P3"/>
          </table:table-cell>
          <table:covered-table-cell/>
          <table:table-cell table:style-name="表格1.D3" table:number-columns-spanned="2" office:value-type="string">
            <text:p text:style-name="P4">實習學生</text:p>
            <text:p text:style-name="P4">姓名</text:p>
          </table:table-cell>
          <table:covered-table-cell/>
          <table:table-cell table:style-name="表格1.F3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4" office:value-type="string">
            <text:p text:style-name="P4">缺勤狀況</text:p>
            <text:p text:style-name="P9">(公假無需記錄)</text:p>
          </table:table-cell>
          <table:table-cell table:style-name="表格1.B4" table:number-columns-spanned="6" office:value-type="string">
            <text:p text:style-name="P1"><text:span text:style-name="T18">請協助向實習機構查填截至此次巡迴輔導之累計時數，累計每滿8小時以1日計算，若總缺勤日數已達40日者，請務必立即通報本校師資培育中心。)</text:span></text:p>
            <text:p text:style-name="P1"><text:span text:style-name="T1">事假：</text:span><text:span text:style-name="T15"> <text:s text:c="4"/></text:span><text:span text:style-name="T1">日</text:span><text:span text:style-name="T15"> <text:s text:c="4"/></text:span><text:span text:style-name="T1">小時。病假：</text:span><text:span text:style-name="T15"> <text:s text:c="4"/></text:span><text:span text:style-name="T1">日</text:span><text:span text:style-name="T15"> <text:s text:c="4"/></text:span><text:span text:style-name="T1">小時。</text:span></text:p>
            <text:p text:style-name="P1"><text:span text:style-name="T3">其他假別：</text:span><text:span text:style-name="T15"> <text:s text:c="4"/></text:span><text:span text:style-name="T1">日</text:span><text:span text:style-name="T15"> <text:s text:c="4"/></text:span><text:span text:style-name="T1">小時。</text:span></text:p>
            <text:p text:style-name="P1"><text:span text:style-name="T1">應請假而未請假：</text:span><text:span text:style-name="T15"> <text:s text:c="4"/></text:span><text:span text:style-name="T1">日</text:span><text:span text:style-name="T15"> <text:s text:c="4"/></text:span><text:span text:style-name="T1">小時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5">巡迴輔導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6">教學實習</text:p>
            <text:p text:style-name="P10"/>
            <text:p text:style-name="P12"><text:span text:style-name="T20">教育部規定：應為專任教師基本教學節數六分之一以上二分之一以下。</text:span></text:p>
          </table:table-cell>
          <table:covered-table-cell/>
          <table:table-cell table:style-name="表格1.C6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行政實習</text:p>
            <text:p text:style-name="P10"/>
            <text:p text:style-name="P12"><text:span text:style-name="T20">教育部規定：以認識、協助學校行政事務及全校性活動為主，並以於寒、暑假期間實施為原則；於學期期間實施者，每週以四小時為原則。</text:span></text:p>
          </table:table-cell>
          <table:covered-table-cell/>
          <table:table-cell table:style-name="表格1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6">導務實習</text:p>
            <text:p text:style-name="P11"/>
            <text:p text:style-name="P12"><text:span text:style-name="T20">教育部規定：以班級經營、輔導學生及親師溝通為主，且以寒、暑假以外學期期間，每週三個半日為原則。</text:span></text:p>
          </table:table-cell>
          <table:covered-table-cell/>
          <table:table-cell table:style-name="表格1.C7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9" table:number-columns-spanned="2" office:value-type="string">
            <text:p text:style-name="P6">實習學校或</text:p>
            <text:p text:style-name="P6">其他特殊狀況</text:p>
          </table:table-cell>
          <table:covered-table-cell/>
          <table:table-cell table:style-name="表格1.C9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T1">註：</text:span>1.<text:span text:style-name="T1">請實習指導教師就與實習學生、實習輔導教師及實習學校相關單位所討論之問題做摘要性記錄，填寫乙份巡迴輔導紀錄表。</text:span></text:p>
      <text:p text:style-name="P15"><text:span text:style-name="T1">　　</text:span><text:span text:style-name="T1">2.</text:span><text:span text:style-name="T1">本表如不敷使用可自行影印，或至本中心網頁下載，並請於</text:span><text:span text:style-name="T16">巡迴輔導後一週內</text:span><text:span text:style-name="T1">送交師培中心彙整。</text:span></text:p>
      <text:p text:style-name="P16"><text:span text:style-name="T22"></text:span><text:span text:style-name="T13"> </text:span><text:span text:style-name="T1">3</text:span><text:span text:style-name="T1">.</text:span><text:span text:style-name="T1">本學期巡迴輔導補助結算日期</text:span><text:span text:style-name="T23">第一學期為12月30日、第二學期為6月30日</text:span><text:span text:style-name="T1">，請配合如期繳回。</text:span></text:p>
      <text:p text:style-name="P17"><text:span text:style-name="T1">4</text:span><text:span text:style-name="T1">.</text:span><text:span text:style-name="T1">如有任何問題，可電洽承辦人廖先生（校內分機：</text:span><text:span text:style-name="T1">50147</text:span><text:span text:style-name="T1">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教育學程</dc:title>
    <dc:subject/>
    <meta:keyword/>
    <meta:initial-creator>user</meta:initial-creator>
    <meta:creation-date>2014-01-23T11:20:00</meta:creation-date>
    <dc:creator>USER</dc:creator>
    <dc:date>2019-08-28T08:55:00</dc:date>
    <meta:editing-cycles>24</meta:editing-cycles>
    <meta:editing-duration>PT58M</meta:editing-duration>
    <meta:document-statistic meta:table-count="1" meta:image-count="0" meta:object-count="0" meta:page-count="1" meta:paragraph-count="29" meta:word-count="522" meta:character-count="612" meta:non-whitespace-character-count="536"/>
    <meta:generator>LibreOffice/6.0.7.3$Windows_X86_64 LibreOffice_project/dc89aa7a9eabfd848af146d5086077aeed2ae4a5</meta:generator>
  </office:meta>
</office:document-meta>
</file>